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energie_dans_les_transports"/><text:bookmark-start text:name="__RefHeading___energie_dans_les_transports_1"/><text:bookmark-start text:name="energie_dans_les_transports"/>Énergie dans les transports<text:bookmark-end text:name="__RefHeading___energie_dans_les_transports_1"/><text:bookmark-end text:name="energie_dans_les_transports"/></text:h>
      <text:p text:style-name="Text_20_body">Regarder l'animation : http://www.cea.fr/multimedia/Lists/StaticFiles/animations/noflash/energie/incollables-energie-dans-transports.html</text:p>
      <text:p text:style-name="Text_20_body"><text:line-break/>
Télécharger le fichier et le compléter :</text:p>
      <text:p text:style-name="Text_20_body">Imprimer après vérification du profess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6::38:46</meta:creation-date>
    <dc:creator>Generated</dc:creator>
    <dc:date>2026-06-22T06::38:46</dc:date>
    <dc:language>en-US</dc:language>
    <meta:editing-cycles>1</meta:editing-cycles>
    <meta:editing-duration>PT0S</meta:editing-duration>
    <dc:title>6eme:energie_dans_les_transports</dc:title>
  </office:meta>
</office:document-meta>
</file>