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physiquematiere_mouvement_energie_information_2"/><text:bookmark-start text:name="physiquematiere_mouvement_energie_information"/>PHYSIQUE : MATIERE, MOUVEMENT, ENERGIE, INFORMATION<text:bookmark-end text:name="__RefHeading___physiquematiere_mouvement_energie_information_2"/><text:bookmark-end text:name="physiquematiere_mouvement_energie_information"/></text:h>
      <text:h text:style-name="Heading_20_2" text:outline-level="2"><text:bookmark-start text:name="__RefHeading___decrire_les_etats_et_la_constitution_de_la_matiere_a_l_echelle_macroscopique_3"/><text:bookmark-start text:name="decrire_les_etats_et_la_constitution_de_la_matiere_a_l_echelle_macroscopique"/>1. Décrire les états et la constitution de la matière à l’échelle macroscopique<text:bookmark-end text:name="__RefHeading___decrire_les_etats_et_la_constitution_de_la_matiere_a_l_echelle_macroscopique_3"/><text:bookmark-end text:name="decrire_les_etats_et_la_constitution_de_la_matiere_a_l_echelle_macroscopique"/></text:h>
      <text:h text:style-name="Heading_20_3" text:outline-level="3"><text:bookmark-start text:name="__RefHeading___mettre_en_œuvre_des_observations_et_des_experiences_pour_caracteriser_un_echantillon_de_matiere_4"/><text:bookmark-start text:name="mettre_en_œuvre_des_observations_et_des_experiences_pour_caracteriser_un_echantillon_de_matiere"/>1.1. Mettre en œuvre des observations et des expériences pour caractériser un échantillon de matière.<text:bookmark-end text:name="__RefHeading___mettre_en_œuvre_des_observations_et_des_experiences_pour_caracteriser_un_echantillon_de_matiere_4"/><text:bookmark-end text:name="mettre_en_œuvre_des_observations_et_des_experiences_pour_caracteriser_un_echantillon_de_matiere"/></text:h>
      <text:p text:style-name="Text_20_body">» Diversité de la matière : métaux, minéraux, verres, plastiques, matière organique sous différentes formes…</text:p>
      <text:p text:style-name="Text_20_body">» L’état physique d’un échantillon de matière dépend de conditions externes, notamment de sa température.</text:p>
      <text:p text:style-name="Text_20_body">» Quelques propriétés de la matière solide ou liquide (par ex. : densité, solubilité, élasticité…).</text:p>
      <text:p text:style-name="Text_20_body">» La matière à grande échelle : Terre, planètes, Univers.</text:p>
      <text:p text:style-name="Text_20_body">» La masse est une grandeur physique qui caractérise un échantillon de matière.</text:p>
      <text:h text:style-name="Heading_20_3" text:outline-level="3"><text:bookmark-start text:name="__RefHeading___identifier_a_partir_de_ressources_documentaires_les_differents_constituants_d_un_melange_5"/><text:bookmark-start text:name="identifier_a_partir_de_ressources_documentaires_les_differents_constituants_d_un_melange"/>1.2. Identifier à partir de ressources documentaires les différents constituants d’un mélange.<text:bookmark-end text:name="__RefHeading___identifier_a_partir_de_ressources_documentaires_les_differents_constituants_d_un_melange_5"/><text:bookmark-end text:name="identifier_a_partir_de_ressources_documentaires_les_differents_constituants_d_un_melange"/></text:h>
      <text:h text:style-name="Heading_20_3" text:outline-level="3"><text:bookmark-start text:name="__RefHeading___mettre_en_œuvre_un_protocole_de_separation_de_constituants_d_un_melange_6"/><text:bookmark-start text:name="mettre_en_œuvre_un_protocole_de_separation_de_constituants_d_un_melange"/>1.3. Mettre en œuvre un protocole de séparation de constituants d’un mélange.<text:bookmark-end text:name="__RefHeading___mettre_en_œuvre_un_protocole_de_separation_de_constituants_d_un_melange_6"/><text:bookmark-end text:name="mettre_en_œuvre_un_protocole_de_separation_de_constituants_d_un_melange"/></text:h>
      <text:p text:style-name="Text_20_body">» Réaliser des mélanges peut provoquer des transformations de la matière (dissolution, réaction).</text:p>
      <text:p text:style-name="Text_20_body">» La matière qui nous entoure (à l’état solide, liquide ou gazeux), résultat d’un mélange de différents constituants.</text:p>
      <text:h text:style-name="Heading_20_2" text:outline-level="2"><text:bookmark-start text:name="__RefHeading___observer_et_decrire_differents_types_de_mouvements_7"/><text:bookmark-start text:name="observer_et_decrire_differents_types_de_mouvements"/>2. Observer et décrire différents types de mouvements<text:bookmark-end text:name="__RefHeading___observer_et_decrire_differents_types_de_mouvements_7"/><text:bookmark-end text:name="observer_et_decrire_differents_types_de_mouvements"/></text:h>
      <text:h text:style-name="Heading_20_3" text:outline-level="3"><text:bookmark-start text:name="__RefHeading___decrire_un_mouvement_et_identifier_les_differences_entre_mouvements_circulaire_ou_rectiligne_8"/><text:bookmark-start text:name="decrire_un_mouvement_et_identifier_les_differences_entre_mouvements_circulaire_ou_rectiligne"/>2.1. Décrire un mouvement et identifier les différences entre mouvements circulaire ou rectiligne.<text:bookmark-end text:name="__RefHeading___decrire_un_mouvement_et_identifier_les_differences_entre_mouvements_circulaire_ou_rectiligne_8"/><text:bookmark-end text:name="decrire_un_mouvement_et_identifier_les_differences_entre_mouvements_circulaire_ou_rectiligne"/></text:h>
      <text:p text:style-name="Text_20_body">» Mouvement d’un objet (trajectoire et vitesse : unités et ordres de grandeur).</text:p>
      <text:p text:style-name="Text_20_body">» Exemples de mouvements simples : rectiligne, circulaire.</text:p>
      <text:h text:style-name="Heading_20_3" text:outline-level="3"><text:bookmark-start text:name="__RefHeading___elaborer_et_mettre_en_œuvre_un_protocole_pour_apprehender_la_notion_de_mouvement_et_de_mesure_de_la_valeur_de_la_vitesse_d_un_objet_9"/><text:bookmark-start text:name="elaborer_et_mettre_en_œuvre_un_protocole_pour_apprehender_la_notion_de_mouvement_et_de_mesure_de_la_valeur_de_la_vitesse_d_un_objet"/>2.2. Élaborer et mettre en œuvre un protocole pour appréhender la notion de mouvement et de mesure de la valeur de la vitesse d’un objet.<text:bookmark-end text:name="__RefHeading___elaborer_et_mettre_en_œuvre_un_protocole_pour_apprehender_la_notion_de_mouvement_et_de_mesure_de_la_valeur_de_la_vitesse_d_un_objet_9"/><text:bookmark-end text:name="elaborer_et_mettre_en_œuvre_un_protocole_pour_apprehender_la_notion_de_mouvement_et_de_mesure_de_la_valeur_de_la_vitesse_d_un_objet"/></text:h>
      <text:p text:style-name="Text_20_body">» Mouvements dont la valeur de la vitesse (module) est constante ou variable (accélération, décélération) dans un mouvement rectiligne.</text:p>
      <text:h text:style-name="Heading_20_2" text:outline-level="2"><text:bookmark-start text:name="__RefHeading___identifier_differentes_sources_et_connaitre_quelques_conversions_d_energie_10"/><text:bookmark-start text:name="identifier_differentes_sources_et_connaitre_quelques_conversions_d_energie"/>3. Identifier différentes sources et connaître quelques conversions d’énergie<text:bookmark-end text:name="__RefHeading___identifier_differentes_sources_et_connaitre_quelques_conversions_d_energie_10"/><text:bookmark-end text:name="identifier_differentes_sources_et_connaitre_quelques_conversions_d_energie"/></text:h>
      <text:h text:style-name="Heading_20_3" text:outline-level="3"><text:bookmark-start text:name="__RefHeading___identifier_des_sources_d_energie_et_des_formes_11"/><text:bookmark-start text:name="identifier_des_sources_d_energie_et_des_formes"/>3.1. Identifier des sources d’énergie et des formes.<text:bookmark-end text:name="__RefHeading___identifier_des_sources_d_energie_et_des_formes_11"/><text:bookmark-end text:name="identifier_des_sources_d_energie_et_des_formes"/></text:h>
      <text:p text:style-name="Text_20_body">» L’énergie existe sous différentes formes (énergie associée à un objet en mouvement, énergie thermique, électrique…).</text:p>
      <text:h text:style-name="Heading_20_3" text:outline-level="3"><text:bookmark-start text:name="__RefHeading___prendre_conscience_que_l_etre_humain_a_besoin_d_energie_pour_vivre_se_chauffer_se_deplacer_s_eclairer_12"/><text:bookmark-start text:name="prendre_conscience_que_l_etre_humain_a_besoin_d_energie_pour_vivre_se_chauffer_se_deplacer_s_eclairer"/>3.2. Prendre conscience que l’être humain a besoin d’énergie pour vivre, se chauffer, se déplacer, s’éclairer<text:bookmark-end text:name="__RefHeading___prendre_conscience_que_l_etre_humain_a_besoin_d_energie_pour_vivre_se_chauffer_se_deplacer_s_eclairer_12"/><text:bookmark-end text:name="prendre_conscience_que_l_etre_humain_a_besoin_d_energie_pour_vivre_se_chauffer_se_deplacer_s_eclairer"/></text:h>
      <text:h text:style-name="Heading_20_3" text:outline-level="3"><text:bookmark-start text:name="__RefHeading___reconnaitre_les_situations_ou_l_energie_est_stockee_transformee_utilisee._la_fabrication_et_le_fonctionnement_d_un_objet_technique_necessitent_de_l_energie_13"/><text:bookmark-start text:name="reconnaitre_les_situations_ou_l_energie_est_stockee_transformee_utilisee._la_fabrication_et_le_fonctionnement_d_un_objet_technique_necessitent_de_l_energie"/>3.3. Reconnaître les situations où l’énergie est stockée, transformée, utilisée. La fabrication et le fonctionnement d’un objet technique nécessitent de l’énergie.<text:bookmark-end text:name="__RefHeading___reconnaitre_les_situations_ou_l_energie_est_stockee_transformee_utilisee._la_fabrication_et_le_fonctionnement_d_un_objet_technique_necessitent_de_l_energie_13"/><text:bookmark-end text:name="reconnaitre_les_situations_ou_l_energie_est_stockee_transformee_utilisee._la_fabrication_et_le_fonctionnement_d_un_objet_technique_necessitent_de_l_energie"/></text:h>
      <text:p text:style-name="Text_20_body">» Exemples de sources d’énergie utilisées par les êtres humains : charbon, pétrole, bois, uranium, aliments, vent, Soleil, eau et barrage, pile…</text:p>
      <text:p text:style-name="Text_20_body">» Notion d’énergie renouvelable.</text:p>
      <text:p text:style-name="Text_20_body">» Identifier quelques éléments d’une chaine d’énergie domestique simple.</text:p>
      <text:p text:style-name="Text_20_body">» Quelques dispositifs visant à économiser la consommation d’énergie.</text:p>
      <text:h text:style-name="Heading_20_2" text:outline-level="2"><text:bookmark-start text:name="__RefHeading___identifier_un_signal_et_une_information_14"/><text:bookmark-start text:name="identifier_un_signal_et_une_information"/>4. Identifier un signal et une information<text:bookmark-end text:name="__RefHeading___identifier_un_signal_et_une_information_14"/><text:bookmark-end text:name="identifier_un_signal_et_une_information"/></text:h>
      <text:h text:style-name="Heading_20_3" text:outline-level="3"><text:bookmark-start text:name="__RefHeading___identifier_differentes_formes_de_signaux_sonores_lumineux_radio_15"/><text:bookmark-start text:name="identifier_differentes_formes_de_signaux_sonores_lumineux_radio"/>4.1. Identifier différentes formes de signaux (sonores, lumineux, radio…).<text:bookmark-end text:name="__RefHeading___identifier_differentes_formes_de_signaux_sonores_lumineux_radio_15"/><text:bookmark-end text:name="identifier_differentes_formes_de_signaux_sonores_lumineux_radio"/></text:h>
      <text:p text:style-name="Text_20_body">» Nature d’un signal, nature d’une information, dans une application simple de la vie coura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5:50</meta:creation-date>
    <dc:creator>Generated</dc:creator>
    <dc:date>2026-06-18T11::15:50</dc:date>
    <dc:language>en-US</dc:language>
    <meta:editing-cycles>1</meta:editing-cycles>
    <meta:editing-duration>PT0S</meta:editing-duration>
    <dc:title>6eme:programme</dc:title>
  </office:meta>
</office:document-meta>
</file>