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Séance 1<text:bookmark text:name="6eme:progression_2024_2025"/> 12/09/2024 Chap I : matériaux - Propriétés physiques des matériaux</text:p>
      <text:p text:style-name="Text_20_body">Séance 2 19/09/2024 Correction + plastique à la maison</text:p>
      <text:p text:style-name="Text_20_body">Séance 3 26/09/2024 TP Plastiques</text:p>
      <text:p text:style-name="Text_20_body">Séance 4 03/10/2024 TP température et changements d'état</text:p>
      <text:p text:style-name="Text_20_body">Séance 5 10/10/2024 graphique</text:p>
      <text:p text:style-name="Text_20_body">Séance 6 17/10/2024 Leçon Chp I : fin</text:p>
      <text:p text:style-name="Text_20_body">Séance 7 7/11/2024 Mesures Volume</text:p>
      <text:p text:style-name="Text_20_body">Séance 8 14/11/2024 Mesures masse</text:p>
      <text:p text:style-name="Text_20_body">Séance 9 21/11/2024 Masse volume</text:p>
      <text:p text:style-name="Text_20_body">Séance 10 12/12/2024 Leçon masse et volume</text:p>
      <text:p text:style-name="Text_20_body">Séance 11 19/12/2024 DS volume masse</text:p>
      <text:p text:style-name="Text_20_body">Séance 12 9/01/2025 Pictogramme sécurité / Mélanges</text:p>
      <text:p text:style-name="Text_20_body">Séance 13 16/01/2025 Fin TP mélanges + ampoule à décanter</text:p>
      <text:p text:style-name="Text_20_body">Séance 14 23/01/2025 TP saturation</text:p>
      <text:p text:style-name="Text_20_body">Séance 15 et 16 30/01/2025 et 6/02/2025 Mouvements mécanique</text:p>
      <text:p text:style-name="Text_20_body">Séance 17 13/02/2025 Cours Mouvement + Scratch</text:p>
      <text:p text:style-name="Text_20_body">Séance 18 20/02/2025 DS mouvement+ TP vitesse</text:p>
      <text:p text:style-name="Text_20_body">Séance 19 13/03/2025 Energie + Systeme solaire</text:p>
      <text:p text:style-name="Text_20_body">Séance 20 20/03/2025 Chaine et conversions d'énergie</text:p>
      <text:p text:style-name="Text_20_body">Séance 21 27/03/2025 Conversion énergie - Jour/nuit TP Stellarium</text:p>
      <text:p text:style-name="Text_20_body">Séance 22 10/04/2025  Fin TP + leçon</text:p>
      <text:p text:style-name="Text_20_body">Séance 23 14/05/2025 Saisons</text:p>
      <text:p text:style-name="Text_20_body">Séance 24 22/05/2025 Electricité</text:p>
      <text:p text:style-name="Text_20_body">Séance 25 05/06/2025 Electricité</text:p>
      <text:p text:style-name="Text_20_body">Séance 26 12/06/2025 Code Morse, transmission d'une 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41:31</meta:creation-date>
    <dc:creator>Generated</dc:creator>
    <dc:date>2026-06-18T11::41:31</dc:date>
    <dc:language>en-US</dc:language>
    <meta:editing-cycles>1</meta:editing-cycles>
    <meta:editing-duration>PT0S</meta:editing-duration>
    <dc:title>6eme:progression_2024_2025</dc:title>
  </office:meta>
</office:document-meta>
</file>