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masse_volume_2"/><text:bookmark-start text:name="ds_masse_volume"/>1. DS Masse volume<text:bookmark-end text:name="__RefHeading___ds_masse_volume_2"/><text:bookmark-end text:name="ds_masse_volume"/></text:h>
      <text:h text:style-name="Heading_20_2" text:outline-level="2"><text:bookmark-start text:name="__RefHeading___tp_masse_proportionnelle_a_volume_3"/><text:bookmark-start text:name="tp_masse_proportionnelle_a_volume"/>2. TP Masse proportionnelle à volume ?<text:bookmark-end text:name="__RefHeading___tp_masse_proportionnelle_a_volume_3"/><text:bookmark-end text:name="tp_masse_proportionnelle_a_volume"/></text:h>
      <text:p text:style-name="Text_20_body">2ème séance et utilisation du tableur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ôté exercice, redessiner les pictogrammes de sécurité que vous pouvez trouver chez vous et indiquer sur quels produits on peut les trouver.</text:p>
      <text:p text:style-name="Text_20_body">Il faut en trouver au moins 3.</text:p>
      <text:p text:style-name="Text_20_body">Qu'est-ce qu'un pictogramm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54:09</meta:creation-date>
    <dc:creator>Generated</dc:creator>
    <dc:date>2026-06-18T12::54:09</dc:date>
    <dc:language>en-US</dc:language>
    <meta:editing-cycles>1</meta:editing-cycles>
    <meta:editing-duration>PT0S</meta:editing-duration>
    <dc:title>6eme:seance_11</dc:title>
  </office:meta>
</office:document-meta>
</file>