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5"/><text:bookmark-start text:name="__RefHeading___seance_15_1"/><text:bookmark-start text:name="seance_15"/>Séance 15<text:bookmark-end text:name="__RefHeading___seance_15_1"/><text:bookmark-end text:name="seance_15"/></text:h>
      <text:h text:style-name="Heading_20_2" text:outline-level="2"><text:bookmark-start text:name="__RefHeading___correction_du_travail_de_la_semaine_derniere_2"/><text:bookmark-start text:name="correction_du_travail_de_la_semaine_derniere"/>1. Correction du travail de la semaine dernière<text:bookmark-end text:name="__RefHeading___correction_du_travail_de_la_semaine_derniere_2"/><text:bookmark-end text:name="correction_du_travail_de_la_semaine_derniere"/></text:h>
      <text:p text:style-name="Text_20_body">Saturation de l'eau en sel</text:p>
      <text:h text:style-name="Heading_20_2" text:outline-level="2"><text:bookmark-start text:name="__RefHeading___mecaniqueenregistrement_de_differents_types_de_mouvements_3"/><text:bookmark-start text:name="mecaniqueenregistrement_de_differents_types_de_mouvements"/>2. Mécanique : enregistrement de différents types de mouvements<text:bookmark-end text:name="__RefHeading___mecaniqueenregistrement_de_differents_types_de_mouvements_3"/><text:bookmark-end text:name="mecaniqueenregistrement_de_differents_types_de_mouvements"/></text:h>
      <text:p text:style-name="Text_20_body">Enregistrer un mouvement :</text:p>
      <text:p text:style-name="Text_20_body">- rectiligne accéléré</text:p>
      <text:p text:style-name="Text_20_body">- rectiligne uniforme</text:p>
      <text:p text:style-name="Text_20_body">- rectiligne ralenti</text:p>
      <text:p text:style-name="Text_20_body">- circulaire uniforme</text:p>
      <text:p text:style-name="Text_20_body">- circulaire accéléré</text:p>
      <text:p text:style-name="Text_20_body">- circulaire ralenti</text:p>
      <text:p text:style-name="Text_20_body">Puis créer une chronophotographie de chaque.</text:p>
      <text:p text:style-name="Text_20_body">Envoyez vos chronophotographie sur :</text:p>
      <text:p text:style-name="Text_20_body">6B https://nuage03.apps.education.fr/index.php/s/4gojidwZCk6R6Gw</text:p>
      <text:p text:style-name="Text_20_body">6C https://nuage03.apps.education.fr/index.php/s/2S5g6myfka3jKey</text:p>
      <text:p text:style-name="Text_20_body">Le nom du fichier est du type : Nom Prenom Nom Prenom type de mouvement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Rien à fa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2:19</meta:creation-date>
    <dc:creator>Generated</dc:creator>
    <dc:date>2026-06-18T11::32:19</dc:date>
    <dc:language>en-US</dc:language>
    <meta:editing-cycles>1</meta:editing-cycles>
    <meta:editing-duration>PT0S</meta:editing-duration>
    <dc:title>6eme:seance_15</dc:title>
  </office:meta>
</office:document-meta>
</file>