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6eme"/><text:bookmark-start text:name="__RefHeading___eme_1"/><text:bookmark-start text:name="eme"/>6eme<text:bookmark-end text:name="__RefHeading___eme_1"/><text:bookmark-end text:name="eme"/></text:h>
      <text:h text:style-name="Heading_20_2" text:outline-level="2"><text:bookmark-start text:name="__RefHeading___seances_2"/><text:bookmark-start text:name="seances"/>Séances<text:bookmark-end text:name="__RefHeading___seances_2"/><text:bookmark-end text:name="seances"/></text:h>
      <text:p text:style-name="Text_20_body">Séance 1 8/09/2025</text:p>
      <text:p text:style-name="Text_20_body">Séance 2 15/09/2025</text:p>
      <text:p text:style-name="Text_20_body">Séance 3 22/09/2025</text:p>
      <text:p text:style-name="Text_20_body">Séance 4 29/09/2025</text:p>
      <text:p text:style-name="Text_20_body">Séance 5 06/10/2025</text:p>
      <text:p text:style-name="Text_20_body">Séance 6 13/10/2025</text:p>
      <text:p text:style-name="Text_20_body">Séance 7 3/11/2025</text:p>
      <text:p text:style-name="Text_20_body">Séance 8 10/11/2025</text:p>
      <text:p text:style-name="Text_20_body">Séance 9 17/11/2025</text:p>
      <text:p text:style-name="Text_20_body">Séance 10 24/11/2025</text:p>
      <text:p text:style-name="Text_20_body">Séance 11 01/12/2025</text:p>
      <text:p text:style-name="Text_20_body">Séance 12 08/12/2025</text:p>
      <text:p text:style-name="Text_20_body">Séance 13 15/12/2025</text:p>
      <text:p text:style-name="Text_20_body">Séance 14 05/01/2025</text:p>
      <text:p text:style-name="Text_20_body">Séance 15 12/01/2025</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le_livre_4"/><text:bookmark-start text:name="le_livre"/>Le Livre :<text:bookmark-end text:name="__RefHeading___le_livre_4"/><text:bookmark-end text:name="le_livre"/></text:h>
      <text:p text:style-name="Text_20_body">https://www.calameo.com/read/000596729fd8e2820fd30</text:p>
      <text:h text:style-name="Heading_20_2" text:outline-level="2"><text:bookmark-start text:name="__RefHeading___le_programme_5"/><text:bookmark-start text:name="le_programme"/>Le programme<text:bookmark-end text:name="__RefHeading___le_programme_5"/><text:bookmark-end text:name="le_programme"/></text:h>
      <text:p text:style-name="Text_20_body">Programme 2023</text:p>
      <text:p text:style-name="Text_20_body"><text:span text:style-name="Emphasis">En italique, ce qui a été fait à l'école primaire</text:span></text:p>
      <text:h text:style-name="Heading_20_2" text:outline-level="2"><text:bookmark-start text:name="__RefHeading___etats_et_constitution_de_la_matiere_a_l_echelle_macroscopique_6"/><text:bookmark-start text:name="etats_et_constitution_de_la_matiere_a_l_echelle_macroscopique"/>États et constitution de la matière à l’échelle macroscopique<text:bookmark-end text:name="__RefHeading___etats_et_constitution_de_la_matiere_a_l_echelle_macroscopique_6"/><text:bookmark-end text:name="etats_et_constitution_de_la_matiere_a_l_echelle_macroscopique"/></text:h>
      <text:h text:style-name="Heading_20_3" text:outline-level="3"><text:bookmark-start text:name="__RefHeading___proprietes_de_la_matiere_7"/><text:bookmark-start text:name="proprietes_de_la_matiere"/>Propriétés de la matière<text:bookmark-end text:name="__RefHeading___proprietes_de_la_matiere_7"/><text:bookmark-end text:name="proprietes_de_la_matiere"/></text:h>
      <text:list text:style-name="List_20_1" text:continue-numbering="false">
        <text:list-item>
          <text:p text:style-name="List_20_1_Content_First"> <text:span text:style-name="Emphasis">Distinguer les matériaux fabriqués ou transformés par l’être humain des matériaux directement disponibles dans la nature.</text:span></text:p>
        </text:list-item>
        <text:list-item>
          <text:p text:style-name="List_20_1_Content"> <text:span text:style-name="Emphasis">Différencier les états physiques solide (forme et volume propres), liquide (volume propre et absence de forme propre) et gazeux (ni forme propre ni volume propre).</text:span></text:p>
        </text:list-item>
        <text:list-item>
          <text:p text:style-name="List_20_1_Content"> <text:span text:style-name="Emphasis">Observer des changements d’état physique et leur réversibilité.</text:span></text:p>
        </text:list-item>
        <text:list-item>
          <text:p text:style-name="List_20_1_Content"> <text:span text:style-name="Emphasis">Identifier les différents états physiques de la matière dans la nature, en particulier ceux de l’eau.</text:span></text:p>
        </text:list-item>
        <text:list-item>
          <text:p text:style-name="List_20_1_Content"> Rechercher des informations relatives à la durée de décomposition dans la nature de quelques matériaux usuels (objets métalliques, papiers et cartons, plastiques, verres) pour connaître leurs conséquences éventuelles sur l’environnement.</text:p>
        </text:list-item>
        <text:list-item>
          <text:p text:style-name="List_20_1_Content"> Réaliser des expériences ou exploiter des documents pour comparer et trier différents matériaux sur la base de leurs propriétés physiques (conductivité thermique ou électrique, capacité à interagir avec un aimant).</text:p>
        </text:list-item>
        <text:list-item>
          <text:p text:style-name="List_20_1_Content"> Mesurer des températures de changement d’état.</text:p>
        </text:list-item>
        <text:list-item>
          <text:p text:style-name="List_20_1_Content_Last"> Relever l’évolution de la température au cours du temps lors du refroidissement ou de l’échauffement d’un corps et identifier les éventuels paliers de température lors des changements d’état</text:p>
        </text:list-item>
      </text:list>
      <text:h text:style-name="Heading_20_3" text:outline-level="3"><text:bookmark-start text:name="__RefHeading___masse_et_volume_8"/><text:bookmark-start text:name="masse_et_volume"/>Masse et volume<text:bookmark-end text:name="__RefHeading___masse_et_volume_8"/><text:bookmark-end text:name="masse_et_volume"/></text:h>
      <text:list text:style-name="List_20_1" text:continue-numbering="false">
        <text:list-item>
          <text:p text:style-name="List_20_1_Content_First"> <text:span text:style-name="Emphasis">Comparer les masses de différents corps à l’aide d’un dispositif simple qui peut être conçu par les élèves (poulie et cordelette, balance romaine, à fléau, à plateaux).</text:span></text:p>
        </text:list-item>
        <text:list-item>
          <text:p text:style-name="List_20_1_Content"> <text:span text:style-name="Emphasis">Mesurer la masse d’un solide ou d’un liquide à l’aide d’une balance, en tarant la balance le cas échéant.</text:span></text:p>
        </text:list-item>
        <text:list-item>
          <text:p text:style-name="List_20_1_Content"> <text:span text:style-name="Emphasis">Effectuer des conversions d’unités de masse (en se limitant à des unités usuelles : tonne, quintal, kilogramme, gramme et milligramme).</text:span></text:p>
        </text:list-item>
        <text:list-item>
          <text:p text:style-name="List_20_1_Content"> <text:span text:style-name="Emphasis">Mesurer le volume d’un liquide et mesurer celui d’un solide par déplacement de liquide</text:span></text:p>
        </text:list-item>
        <text:list-item>
          <text:p text:style-name="List_20_1_Content"> Mesurer un volume de gaz par déplacement de liquide.</text:p>
        </text:list-item>
        <text:list-item>
          <text:p text:style-name="List_20_1_Content"> Effectuer des conversions d’unités de masse et de volume.</text:p>
        </text:list-item>
        <text:list-item>
          <text:p text:style-name="List_20_1_Content"> Comparer et mesurer les masses de corps différents, mais de même volume, et réciproquement.</text:p>
        </text:list-item>
        <text:list-item>
          <text:p text:style-name="List_20_1_Content"> Exploiter la relation de proportionnalité entre masse et volume d’un corps homogène.</text:p>
        </text:list-item>
        <text:list-item>
          <text:p text:style-name="List_20_1_Content_Last"> Mettre en évidence expérimentalement un critère pour prévoir la position respective de deux couches liquides non miscibles superposées (comparaison de leurs masses pour un même volume).</text:p>
        </text:list-item>
      </text:list>
      <text:h text:style-name="Heading_20_3" text:outline-level="3"><text:bookmark-start text:name="__RefHeading___melanges_9"/><text:bookmark-start text:name="melanges"/>Mélanges<text:bookmark-end text:name="__RefHeading___melanges_9"/><text:bookmark-end text:name="melanges"/></text:h>
      <text:list text:style-name="List_20_1" text:continue-numbering="false">
        <text:list-item>
          <text:p text:style-name="List_20_1_Content_First"> Séparer les constituants d’un mélange de solides ou d’un mélange solide-liquide par tamisage, décantation, filtration.</text:p>
        </text:list-item>
        <text:list-item>
          <text:p text:style-name="List_20_1_Content"> Observer que certains solides peuvent se dissoudre dans l’eau et qu’il est possible de les récupérer par évaporation.</text:p>
        </text:list-item>
        <text:list-item>
          <text:p text:style-name="List_20_1_Content"> Mettre en évidence expérimentalement que la masse totale se conserve lors du mélange d’un solide dans un liquide.</text:p>
        </text:list-item>
        <text:list-item>
          <text:p text:style-name="List_20_1_Content"> Mettre en œuvre une technique de séparation de liquides non miscibles.</text:p>
        </text:list-item>
        <text:list-item>
          <text:p text:style-name="List_20_1_Content"> Observer le phénomène de saturation lors du mélange d’un solide dans l’eau et en rendre compte quantitativement.</text:p>
        </text:list-item>
        <text:list-item>
          <text:p text:style-name="List_20_1_Content"> Rechercher et exploiter des informations relatives à la composition de l’air et citer des gaz qui contribuent à l’effet de serre.</text:p>
        </text:list-item>
        <text:list-item>
          <text:p text:style-name="List_20_1_Content"> Réaliser un mélange pour lequel les changements observés peuvent être interprétés par une transformation chimique (changement de couleur, production d’un gaz, etc.).</text:p>
        </text:list-item>
        <text:list-item>
          <text:p text:style-name="List_20_1_Content"> Réaliser un mélange où se produit une transformation chimique.</text:p>
        </text:list-item>
        <text:list-item>
          <text:p text:style-name="List_20_1_Content"> Mettre en évidence la consommation des réactifs ou la formation des produits lors d’une transformation chimique (changement de couleur, production d’un gaz, etc.).</text:p>
        </text:list-item>
        <text:list-item>
          <text:p text:style-name="List_20_1_Content"> Rechercher et exploiter des informations sur les contraintes de sécurité relatives à la manipulation des produits ménagers et sur les conséquences de ces produits sur l’environnement.</text:p>
        </text:list-item>
        <text:list-item>
          <text:p text:style-name="List_20_1_Content_Last"> Associer les pictogrammes de sécurité visibles dans le laboratoire de chimie aux dangers et aux risques qui leur correspondent.</text:p>
        </text:list-item>
      </text:list>
      <text:h text:style-name="Heading_20_2" text:outline-level="2"><text:bookmark-start text:name="__RefHeading___differents_types_de_mouvement_10"/><text:bookmark-start text:name="differents_types_de_mouvement"/>Différents types de mouvement<text:bookmark-end text:name="__RefHeading___differents_types_de_mouvement_10"/><text:bookmark-end text:name="differents_types_de_mouvement"/></text:h>
      <text:list text:style-name="List_20_1" text:continue-numbering="false">
        <text:list-item>
          <text:p text:style-name="List_20_1_Content_First"> <text:span text:style-name="Emphasis">Observer et identifier le mouvement rectiligne ou circulaire d’un objet, en précisant le point de vue.</text:span></text:p>
        </text:list-item>
        <text:list-item>
          <text:p text:style-name="List_20_1_Content"> <text:span text:style-name="Emphasis">Mesurer une distance lors du déplacement d’un objet.</text:span></text:p>
        </text:list-item>
        <text:list-item>
          <text:p text:style-name="List_20_1_Content"> <text:span text:style-name="Emphasis">Mesurer une durée, comme intervalle entre deux instants, lors du déplacement d’un objet.</text:span></text:p>
        </text:list-item>
        <text:list-item>
          <text:p text:style-name="List_20_1_Content"> <text:span text:style-name="Emphasis">Effectuer des conversions d’unités de distance et de temps.</text:span></text:p>
        </text:list-item>
        <text:list-item>
          <text:p text:style-name="List_20_1_Content"> Calculer la valeur de la vitesse à partir de la distance parcourue et de la durée de déplacement dans le cas du mouvement uniforme d’un objet par rapport à un observateur.</text:p>
        </text:list-item>
        <text:list-item>
          <text:p text:style-name="List_20_1_Content"> Observer et identifier des situations où la vitesse d’un objet en mouvement par rapport à un observateur a une valeur constante ou variable.</text:p>
        </text:list-item>
        <text:list-item>
          <text:p text:style-name="List_20_1_Content"> Effectuer des conversions d’unités de distance et de temps, en particulier dans le contexte du mouvement de révolution des planètes autour du Soleil.</text:p>
        </text:list-item>
        <text:list-item>
          <text:p text:style-name="List_20_1_Content_Last"> Associer la durée d’une année au mouvement de révolution de la Terre autour du Soleil, du point de vue héliocentrique, et associer la durée d’un jour au mouvement de rotation de la Terre autour de l’axe des pôles.</text:p>
        </text:list-item>
      </text:list>
      <text:h text:style-name="Heading_20_2" text:outline-level="2"><text:bookmark-start text:name="__RefHeading___ressources_en_energie_et_conversions_d_energie_11"/><text:bookmark-start text:name="ressources_en_energie_et_conversions_d_energie"/>Ressources en énergie et conversions d’énergie<text:bookmark-end text:name="__RefHeading___ressources_en_energie_et_conversions_d_energie_11"/><text:bookmark-end text:name="ressources_en_energie_et_conversions_d_energie"/></text:h>
      <text:list text:style-name="List_20_1" text:continue-numbering="false">
        <text:list-item>
          <text:p text:style-name="List_20_1_Content_First"> <text:span text:style-name="Emphasis">Réaliser expérimentalement un dispositif de conversion d’énergie.</text:span></text:p>
        </text:list-item>
        <text:list-item>
          <text:p text:style-name="List_20_1_Content"> <text:span text:style-name="Emphasis">Identifier différentes formes d’énergie : énergie de pesanteur (dépendant de l’altitude sur Terre), énergie cinétique (liée au mouvement) et énergie électrique, par exemple dans le contexte de la production d’électricité par une centrale hydro-électrique ou une éolienne.</text:span></text:p>
        </text:list-item>
        <text:list-item>
          <text:p text:style-name="List_20_1_Content"> Identifier différentes formes d’énergie (énergies de pesanteur, cinétique, chimique, thermique, électrique, nucléaire et lumineuse) dans des situations variées.</text:p>
        </text:list-item>
        <text:list-item>
          <text:p text:style-name="List_20_1_Content"> Réaliser expérimentalement un dispositif de conversion d’énergie et en rendre compte par la représentation d’une chaîne énergétique.</text:p>
        </text:list-item>
        <text:list-item>
          <text:p text:style-name="List_20_1_Content"> Rechercher des informations relatives à différentes ressources en énergie (Soleil, eau, vent, pétrole, bois, charbon, dihydrogène, combustible nucléaire (uranium), etc.) et les différencier selon leur caractère renouvelable ou non à l’échelle temporelle de la vie humaine.</text:p>
        </text:list-item>
        <text:list-item>
          <text:p text:style-name="List_20_1_Content_Last"> Rechercher des informations relatives à l’utilisation de différentes ressources en énergie pour caractériser leurs conséquences sur l’environnement (émission de gaz à effet de serre, production de déchets, etc.).</text:p>
        </text:list-item>
      </text:list>
      <text:h text:style-name="Heading_20_2" text:outline-level="2"><text:bookmark-start text:name="__RefHeading___signal_et_information_12"/><text:bookmark-start text:name="signal_et_information"/>Signal et information<text:bookmark-end text:name="__RefHeading___signal_et_information_12"/><text:bookmark-end text:name="signal_et_information"/></text:h>
      <text:h text:style-name="Heading_20_3" text:outline-level="3"><text:bookmark-start text:name="__RefHeading___lumiere_13"/><text:bookmark-start text:name="lumiere"/>Lumière<text:bookmark-end text:name="__RefHeading___lumiere_13"/><text:bookmark-end text:name="lumiere"/></text:h>
      <text:list text:style-name="List_20_1" text:continue-numbering="false">
        <text:list-item>
          <text:p text:style-name="List_20_1_Content_First"> <text:span text:style-name="Emphasis">Observer et classer des objets selon qu’ils sont transparents, opaques à la lumière ou translucides.</text:span></text:p>
        </text:list-item>
        <text:list-item>
          <text:p text:style-name="List_20_1_Content"> <text:span text:style-name="Emphasis">Produire expérimentalement une ombre (déficit de lumière associé à une source) à l’aide d’un objet opaque et distinguer ombre propre et ombre portée.</text:span></text:p>
        </text:list-item>
        <text:list-item>
          <text:p text:style-name="List_20_1_Content"> <text:span text:style-name="Emphasis">Observer, schématiser et nommer les phases de la Lune.</text:span></text:p>
        </text:list-item>
        <text:list-item>
          <text:p text:style-name="List_20_1_Content"> <text:span text:style-name="Emphasis">Réaliser des ombres et associer leurs positions à celles de la source lumineuse et de l’objet opaque.</text:span></text:p>
        </text:list-item>
        <text:list-item>
          <text:p text:style-name="List_20_1_Content"> Interpréter l’alternance du jour et de la nuit du point de vue d’un observateur sur Terre, en s’appuyant sur une modélisation du phénomène.</text:p>
        </text:list-item>
        <text:list-item>
          <text:p text:style-name="List_20_1_Content_Last"> Associer l’alternance des saisons à l’inclinaison du Soleil et à la durée du jour pour un observateur sur la Terre.</text:p>
        </text:list-item>
      </text:list>
      <text:h text:style-name="Heading_20_3" text:outline-level="3"><text:bookmark-start text:name="__RefHeading___electricite_14"/><text:bookmark-start text:name="electricite"/>Électricité<text:bookmark-end text:name="__RefHeading___electricite_14"/><text:bookmark-end text:name="electricite"/></text:h>
      <text:list text:style-name="List_20_1" text:continue-numbering="false">
        <text:list-item>
          <text:p text:style-name="List_20_1_Content_First"> <text:span text:style-name="Emphasis">Réaliser un circuit électrique à une boucle associant un générateur (pile), un interrupteur, un ou deux récepteurs (lampes à incandescence) pour mettre en évidence la circulation du courant électrique.</text:span></text:p>
        </text:list-item>
        <text:list-item>
          <text:p text:style-name="List_20_1_Content"> <text:span text:style-name="Emphasis">Rechercher des informations sur les règles de sécurité électrique et les prendre en compte dans son activité.</text:span></text:p>
        </text:list-item>
        <text:list-item>
          <text:p text:style-name="List_20_1_Content"> Mettre en évidence expérimentalement la possibilité d’intervertir les positions des composants d’un circuit à une boucle.</text:p>
        </text:list-item>
        <text:list-item>
          <text:p text:style-name="List_20_1_Content"> Mettre en œuvre un circuit électrique à une boucle avec un convertisseur d’énergie (moteur, élément photovoltaïque, etc.).</text:p>
        </text:list-item>
        <text:list-item>
          <text:p text:style-name="List_20_1_Content"> Mettre en œuvre un circuit électrique à une boucle avec un capteur (de température, d’éclairement, de mouvement, etc.).</text:p>
        </text:list-item>
        <text:list-item>
          <text:p text:style-name="List_20_1_Content"> Donner une représentation schématique normalisée du circuit électrique réalisé.</text:p>
        </text:list-item>
        <text:list-item>
          <text:p text:style-name="List_20_1_Content_Last"> Rechercher des informations sur les règles de sécurité électrique et les prendre en compte dans son activité.</text:p>
        </text:list-item>
      </text:list>
      <text:h text:style-name="Heading_20_3" text:outline-level="3"><text:bookmark-start text:name="__RefHeading___transmission_de_l_information_15"/><text:bookmark-start text:name="transmission_de_l_information"/>Transmission de l’information<text:bookmark-end text:name="__RefHeading___transmission_de_l_information_15"/><text:bookmark-end text:name="transmission_de_l_information"/></text:h>
      <text:list text:style-name="List_20_1" text:continue-numbering="false">
        <text:list-item>
          <text:p text:style-name="List_20_1_Content_First"> Identifier différents signaux pour transmettre de l’information (signal sonore, lumineux, électrique, etc.).</text:p>
        </text:list-item>
        <text:list-item>
          <text:p text:style-name="List_20_1_Content_Last"> Citer quelques applications des signaux pour transmettre de l’information.</text:p>
        </text:list-item>
      </text:list>
      <text:h text:style-name="Heading_20_2" text:outline-level="2"><text:bookmark-start text:name="__RefHeading___les_objets_techniques_au_cœur_de_la_societe_16"/><text:bookmark-start text:name="les_objets_techniques_au_cœur_de_la_societe"/>Les objets techniques au cœur de la société<text:bookmark-end text:name="__RefHeading___les_objets_techniques_au_cœur_de_la_societe_16"/><text:bookmark-end text:name="les_objets_techniques_au_cœur_de_la_societe"/></text:h>
      <text:h text:style-name="Heading_20_3" text:outline-level="3"><text:bookmark-start text:name="__RefHeading___les_objets_techniques_en_reponse_aux_besoins_des_individus_et_de_la_societe_17"/><text:bookmark-start text:name="les_objets_techniques_en_reponse_aux_besoins_des_individus_et_de_la_societe"/>Les objets techniques en réponse aux besoins des individus et de la société<text:bookmark-end text:name="__RefHeading___les_objets_techniques_en_reponse_aux_besoins_des_individus_et_de_la_societe_17"/><text:bookmark-end text:name="les_objets_techniques_en_reponse_aux_besoins_des_individus_et_de_la_societe"/></text:h>
      <text:h text:style-name="Heading_20_3" text:outline-level="3"><text:bookmark-start text:name="__RefHeading___besoin_exprime_par_l_individu_la_societe_18"/><text:bookmark-start text:name="besoin_exprime_par_l_individu_la_societe"/>Besoin exprimé par l’individu, la société<text:bookmark-end text:name="__RefHeading___besoin_exprime_par_l_individu_la_societe_18"/><text:bookmark-end text:name="besoin_exprime_par_l_individu_la_societe"/></text:h>
      <text:list text:style-name="List_20_1" text:continue-numbering="false">
        <text:list-item>
          <text:p text:style-name="List_20_1_Content_First"> <text:span text:style-name="Emphasis">Identifier des besoins et leur évolution (se déplacer, se chauffer, s’alimenter, etc.).</text:span></text:p>
        </text:list-item>
        <text:list-item>
          <text:p text:style-name="List_20_1_Content"> <text:span text:style-name="Emphasis">Identifier le lien entre des besoins et des réponses apportées par les objets techniques.</text:span></text:p>
        </text:list-item>
        <text:list-item>
          <text:p text:style-name="List_20_1_Content_Last"> Les principes de conversion de l’énergie peuvent être replacés dans le contexte de leur utilisation dans des réalisations technologiques existantes (par exemple, panneaux solaires, éoliennes, centrales hydro-électriques).</text:p>
        </text:list-item>
      </text:list>
      <text:h text:style-name="Heading_20_3" text:outline-level="3"><text:bookmark-start text:name="__RefHeading___evolution_technologique_innovation_invention_principe_technique_approche_environnementale_19"/><text:bookmark-start text:name="evolution_technologique_innovation_invention_principe_technique_approche_environnementale"/>Évolution technologique (innovation, invention, principe technique, approche environnementale)<text:bookmark-end text:name="__RefHeading___evolution_technologique_innovation_invention_principe_technique_approche_environnementale_19"/><text:bookmark-end text:name="evolution_technologique_innovation_invention_principe_technique_approche_environnementale"/></text:h>
      <text:list text:style-name="List_20_1" text:continue-numbering="false">
        <text:list-item>
          <text:p text:style-name="List_20_1_Content_First"> <text:span text:style-name="Emphasis">Repérer les évolutions d’un objet dans différents contextes (historique, géographique, économique, culturel, technologique) ; par exemple, l’évolution du transport ferroviaire (matériel et usages) depuis son apparition jusqu’à aujourd’hui.</text:span></text:p>
        </text:list-item>
        <text:list-item>
          <text:p text:style-name="List_20_1_Content"> <text:span text:style-name="Emphasis">Comparer des réponses à des besoins dans différents contextes ; par exemple, se déplacer en milieu urbain ou rural.</text:span></text:p>
        </text:list-item>
        <text:list-item>
          <text:p text:style-name="List_20_1_Content"> <text:span text:style-name="Emphasis">Citer des cas de détournement d’usage d’objets. Justifier une réflexion éthique lors de la conception ou de la fabrication de certains objets techniques.</text:span></text:p>
        </text:list-item>
        <text:list-item>
          <text:p text:style-name="List_20_1_Content_Last"> Les actions humaines peuvent avoir des conséquences positives ou négatives sur l’environnement. On pourra identifier des solutions technologiques permettant de <text:line-break/>répondre aux besoins de la société tout en préservant les ressources de la planète (meilleure isolation thermique des bâtiments, transports en commun, etc.).</text:p>
        </text:list-item>
      </text:list>
      <text:h text:style-name="Heading_20_3" text:outline-level="3"><text:bookmark-start text:name="__RefHeading___description_du_fonctionnement_et_de_la_constitution_d_objets_techniques_20"/><text:bookmark-start text:name="description_du_fonctionnement_et_de_la_constitution_d_objets_techniques"/>Description du fonctionnement et de la constitution d’objets techniques<text:bookmark-end text:name="__RefHeading___description_du_fonctionnement_et_de_la_constitution_d_objets_techniques_20"/><text:bookmark-end text:name="description_du_fonctionnement_et_de_la_constitution_d_objets_techniques"/></text:h>
      <text:h text:style-name="Heading_20_3" text:outline-level="3"><text:bookmark-start text:name="__RefHeading___besoins_et_fonctions_techniques_21"/><text:bookmark-start text:name="besoins_et_fonctions_techniques"/>Besoins et fonctions techniques<text:bookmark-end text:name="__RefHeading___besoins_et_fonctions_techniques_21"/><text:bookmark-end text:name="besoins_et_fonctions_techniques"/></text:h>
      <text:list text:style-name="List_20_1" text:continue-numbering="false">
        <text:list-item>
          <text:p text:style-name="List_20_1_Content_First"> <text:span text:style-name="Emphasis">Distinguer un besoin et les fonctions techniques réalisées par un objet technique.</text:span></text:p>
        </text:list-item>
        <text:list-item>
          <text:p text:style-name="List_20_1_Content_Last"> <text:span text:style-name="Emphasis">Identifier les fonctions assurées par un objet technique.</text:span></text:p>
        </text:list-item>
      </text:list>
      <text:h text:style-name="Heading_20_3" text:outline-level="3"><text:bookmark-start text:name="__RefHeading___solutions_technologiques_22"/><text:bookmark-start text:name="solutions_technologiques"/>Solutions technologiques<text:bookmark-end text:name="__RefHeading___solutions_technologiques_22"/><text:bookmark-end text:name="solutions_technologiques"/></text:h>
      <text:list text:style-name="List_20_1" text:continue-numbering="false">
        <text:list-item>
          <text:p text:style-name="List_20_1_Content_First"> <text:span text:style-name="Emphasis">Associer les solutions technologiques aux fonctions techniques.</text:span></text:p>
        </text:list-item>
        <text:list-item>
          <text:p text:style-name="List_20_1_Content"> <text:span text:style-name="Emphasis">Identifier les matériaux utilisés.</text:span></text:p>
        </text:list-item>
        <text:list-item>
          <text:p text:style-name="List_20_1_Content"> Mettre en lien le choix des matériaux avec les propriétés de la matière (propriétés chimiques et propriétés physiques : thermique, électrique, etc.).</text:p>
        </text:list-item>
        <text:list-item>
          <text:p text:style-name="List_20_1_Content_Last"> L’étude des mouvements peut être réalisée en prenant appui sur des objets techniques dont les mouvements relatifs des différentes parties sont étudiés (par exemple, système de poulies, ascenseur).</text:p>
        </text:list-item>
      </text:list>
      <text:h text:style-name="Heading_20_3" text:outline-level="3"><text:bookmark-start text:name="__RefHeading___representation_des_objets_techniques_23"/><text:bookmark-start text:name="representation_des_objets_techniques"/>Représentation des objets techniques<text:bookmark-end text:name="__RefHeading___representation_des_objets_techniques_23"/><text:bookmark-end text:name="representation_des_objets_techniques"/></text:h>
      <text:list text:style-name="List_20_1" text:continue-numbering="false">
        <text:list-item>
          <text:p text:style-name="List_20_1_Content_First"> <text:span text:style-name="Emphasis">Représenter graphiquement à l’aide de croquis à main levée les éléments d’un objet technique.</text:span></text:p>
        </text:list-item>
        <text:list-item>
          <text:p text:style-name="List_20_1_Content"> <text:span text:style-name="Emphasis">Identifier les sous-ensembles constituant un objet technique.</text:span></text:p>
        </text:list-item>
        <text:list-item>
          <text:p text:style-name="List_20_1_Content"> <text:span text:style-name="Emphasis">Décrire à l’aide d’un schéma le fonctionnement d’un objet technique.</text:span></text:p>
        </text:list-item>
        <text:list-item>
          <text:p text:style-name="List_20_1_Content_Last"> Indispensable dans la démarche technologique, la représentation schématique, non obligatoirement normée, soutient la recherche d’idées dans toutes les disciplines scientifiques et reste une étape indispensable à toute matérialisation d’une solu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3::18:29</meta:creation-date>
    <dc:creator>Generated</dc:creator>
    <dc:date>2026-06-18T13::18:29</dc:date>
    <dc:language>en-US</dc:language>
    <meta:editing-cycles>1</meta:editing-cycles>
    <meta:editing-duration>PT0S</meta:editing-duration>
    <dc:title>6eme</dc:title>
  </office:meta>
</office:document-meta>
</file>