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6eme20182019:test_conductivite_electrique"/>Chapitre III</text:span></text:p>
      <text:p text:style-name="Text_20_body"><text:span text:style-name="Strong_20_Emphasis">Test de conductivité électrique</text:span></text:p>
      <text:p text:style-name="Text_20_body"><text:span text:style-name="Strong_20_Emphasis">Définitions :</text:span></text:p>
      <text:p text:style-name="Text_20_body">…………………………………………………………………………………………………</text:p>
      <text:p text:style-name="Text_20_body">…………………………………………………………………………………………………………………………</text:p>
      <text:p text:style-name="Text_20_body">………………………………………………………………………………………………………</text:p>
      <text:p text:style-name="Text_20_body">…………………………………………………………………………………………………………………………</text:p>
      <text:p text:style-name="Text_20_body"><text:span text:style-name="Strong_20_Emphasis">ATTENTION: ON NE BRANCHE RIEN SUR LES PRISES ELECTRIQUES, RISQUE D'ELECTROCUTION 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1::38:02</meta:creation-date>
    <dc:creator>Generated</dc:creator>
    <dc:date>2026-06-19T01::38:02</dc:date>
    <dc:language>en-US</dc:language>
    <meta:editing-cycles>1</meta:editing-cycles>
    <meta:editing-duration>PT0S</meta:editing-duration>
    <dc:title>6eme20182019:test_conductivite_electrique</dc:title>
  </office:meta>
</office:document-meta>
</file>