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182019"/><text:bookmark-start text:name="__RefHeading___eme_2018_2019_1"/><text:bookmark-start text:name="eme_2018_2019"/>6ème 2018 2019<text:bookmark-end text:name="__RefHeading___eme_2018_2019_1"/><text:bookmark-end text:name="eme_2018_2019"/></text:h>
      <text:p text:style-name="Text_20_body">Programme</text:p>
      <text:h text:style-name="Heading_20_1" text:outline-level="1"><text:bookmark-start text:name="__RefHeading___eme_2018_2019_2"/><text:bookmark-start text:name="eme_2018_20191"/>6ème 2018 2019<text:bookmark-end text:name="__RefHeading___eme_2018_2019_2"/><text:bookmark-end text:name="eme_2018_20191"/></text:h>
      <text:p text:style-name="Text_20_body">Programme</text:p>
      <text:h text:style-name="Heading_20_2" text:outline-level="2"><text:bookmark-start text:name="__RefHeading___cahier_3"/><text:bookmark-start text:name="cahier"/>Cahier<text:bookmark-end text:name="__RefHeading___cahier_3"/><text:bookmark-end text:name="cahier"/></text:h>
      <text:p text:style-name="Text_20_body">Page de présentation</text:p>
      <text:p text:style-name="Text_20_body">2ème page : les règles du jeu</text:p>
      <text:p text:style-name="Text_20_body">Dessinons le système solaire</text:p>
      <text:p text:style-name="Text_20_body">Visite virtuelle du système solaire avec Celestia</text:p>
      <text:p text:style-name="Text_20_body">Trajectoire des astres : qu'est-ce qui tourne autour de quoi </text:p>
      <text:p text:style-name="Text_20_body">Activité jour nuit</text:p>
      <text:p text:style-name="Text_20_body">Chapitre I : le système solaire</text:p>
      <text:p text:style-name="Text_20_body">Pourquoi la durée de la journée change dans l’année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32:34</meta:creation-date>
    <dc:creator>Generated</dc:creator>
    <dc:date>2026-06-17T11::32:34</dc:date>
    <dc:language>en-US</dc:language>
    <meta:editing-cycles>1</meta:editing-cycles>
    <meta:editing-duration>PT0S</meta:editing-duration>
    <dc:title>6eme20182019</dc:title>
  </office:meta>
</office:document-meta>
</file>