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14"/><text:bookmark-start text:name="__RefHeading___seance_14_1"/><text:bookmark-start text:name="seance_14"/>Séance 14<text:bookmark-end text:name="__RefHeading___seance_14_1"/><text:bookmark-end text:name="seance_14"/></text:h>
      <text:h text:style-name="Heading_20_2" text:outline-level="2"><text:bookmark-start text:name="__RefHeading___test_volume_et_masse_2"/><text:bookmark-start text:name="test_volume_et_masse"/>1. Test volume et masse<text:bookmark-end text:name="__RefHeading___test_volume_et_masse_2"/><text:bookmark-end text:name="test_volume_et_mas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9::18:52</meta:creation-date>
    <dc:creator>Generated</dc:creator>
    <dc:date>2026-06-19T19::18:52</dc:date>
    <dc:language>en-US</dc:language>
    <meta:editing-cycles>1</meta:editing-cycles>
    <meta:editing-duration>PT0S</meta:editing-duration>
    <dc:title>6eme20252026:seance_14</dc:title>
  </office:meta>
</office:document-meta>
</file>