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ds_sur_les_mouvements_2"/><text:bookmark-start text:name="ds_sur_les_mouvements"/>1. DS sur les mouvements<text:bookmark-end text:name="__RefHeading___ds_sur_les_mouvements_2"/><text:bookmark-end text:name="ds_sur_les_mouvements"/></text:h>
      <text:p text:style-name="Text_20_body">https://nuage03.apps.education.fr/index.php/s/4t9pjtnwWKRdTCM</text:p>
      <text:h text:style-name="Heading_20_2" text:outline-level="2"><text:bookmark-start text:name="__RefHeading___tp_sur_les_mouvements_avec_fizziq_3"/><text:bookmark-start text:name="tp_sur_les_mouvements_avec_fizziq"/>2. TP sur les mouvements avec FIZZIQ<text:bookmark-end text:name="__RefHeading___tp_sur_les_mouvements_avec_fizziq_3"/><text:bookmark-end text:name="tp_sur_les_mouvements_avec_fizzi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27:35</meta:creation-date>
    <dc:creator>Generated</dc:creator>
    <dc:date>2026-06-19T03::27:35</dc:date>
    <dc:language>en-US</dc:language>
    <meta:editing-cycles>1</meta:editing-cycles>
    <meta:editing-duration>PT0S</meta:editing-duration>
    <dc:title>6eme20252026:seance_19</dc:title>
  </office:meta>
</office:document-meta>
</file>