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252026:seance_20"/><text:bookmark-start text:name="__RefHeading___seance_20_1"/><text:bookmark-start text:name="seance_20"/>Séance 20<text:bookmark-end text:name="__RefHeading___seance_20_1"/><text:bookmark-end text:name="seance_20"/></text:h>
      <text:h text:style-name="Heading_20_2" text:outline-level="2"><text:bookmark-start text:name="__RefHeading___systeme_solaire_2"/><text:bookmark-start text:name="systeme_solaire"/>1. Système solaire<text:bookmark-end text:name="__RefHeading___systeme_solaire_2"/><text:bookmark-end text:name="systeme_solaire"/></text:h>
      <text:p text:style-name="Text_20_body"><text:span text:style-name="Strong_20_Emphasis">Dessiner le système solaire à l'échelle côté leçon :</text:span> Et si le rayon de l’orbite de Neptune était de 10cm ?</text:p>
      <text:p text:style-name="Text_20_body">8fbed7fef0ffbe45547bacf8ed7f6c04.png}}</text:p>
      <text:p text:style-name="Text_20_body">En vidéo :</text:p>
      <text:p text:style-name="Text_20_body">On doit obtenir :</text:p>
      <text:p text:style-name="Text_20_body">47d3d3e47cdab9904b0d5b37021445a2.png}}</text:p>
      <text:h text:style-name="Heading_20_2" text:outline-level="2"><text:bookmark-start text:name="__RefHeading___tp_sur_les_mouvements_avec_fizziq_3"/><text:bookmark-start text:name="tp_sur_les_mouvements_avec_fizziq"/>2. TP sur les mouvements avec FIZZIQ<text:bookmark-end text:name="__RefHeading___tp_sur_les_mouvements_avec_fizziq_3"/><text:bookmark-end text:name="tp_sur_les_mouvements_avec_fizziq"/></text:h>
      <text:p text:style-name="Text_20_body"><text:line-break/>
Enregistrer un mouvement :</text:p>
      <text:p text:style-name="Text_20_body">- rectiligne ralenti</text:p>
      <text:p text:style-name="Text_20_body">- circulaire uniforme</text:p>
      <text:p text:style-name="Text_20_body">Puis créer</text:p>
      <text:p text:style-name="Text_20_body">- une “chronophotographie” de chaque.</text:p>
      <text:p text:style-name="Text_20_body">- Un graphique de chaque</text:p>
      <text:p text:style-name="Text_20_body">Envoyez votre docu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2::00:58</meta:creation-date>
    <dc:creator>Generated</dc:creator>
    <dc:date>2026-06-20T02::00:58</dc:date>
    <dc:language>en-US</dc:language>
    <meta:editing-cycles>1</meta:editing-cycles>
    <meta:editing-duration>PT0S</meta:editing-duration>
    <dc:title>6eme20252026:seance_20</dc:title>
  </office:meta>
</office:document-meta>
</file>