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21"/><text:bookmark-start text:name="__RefHeading___seance_21_1"/><text:bookmark-start text:name="seance_21"/>Séance 21<text:bookmark-end text:name="__RefHeading___seance_21_1"/><text:bookmark-end text:name="seance_21"/></text:h>
      <text:h text:style-name="Heading_20_2" text:outline-level="2"><text:bookmark-start text:name="__RefHeading___retour_sur_l_utilisation_de_fizziq_la_semaine_derniere_2"/><text:bookmark-start text:name="retour_sur_l_utilisation_de_fizziq_la_semaine_derniere"/>1. Retour sur l'utilisation de FIZZIQ la semaine dernière<text:bookmark-end text:name="__RefHeading___retour_sur_l_utilisation_de_fizziq_la_semaine_derniere_2"/><text:bookmark-end text:name="retour_sur_l_utilisation_de_fizziq_la_semaine_derniere"/></text:h>
      <text:p text:style-name="Text_20_body">- la vitesse diminue pour le mouvement rectiligne ralenti</text:p>
      <text:p text:style-name="Text_20_body">- la vitesse semble varier pour le mouvement circulaire unifor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15:31</meta:creation-date>
    <dc:creator>Generated</dc:creator>
    <dc:date>2026-06-19T13::15:31</dc:date>
    <dc:language>en-US</dc:language>
    <meta:editing-cycles>1</meta:editing-cycles>
    <meta:editing-duration>PT0S</meta:editing-duration>
    <dc:title>6eme20252026:seance_21</dc:title>
  </office:meta>
</office:document-meta>
</file>