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65b67462f15889ab59a0fc9b35e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a_faire_2"/><text:bookmark-start text:name="a_faire"/>1. A faire<text:bookmark-end text:name="__RefHeading___a_faire_2"/><text:bookmark-end text:name="a_faire"/></text:h>
      <text:p text:style-name="Text_20_body">Faire 3/9 à 4/9</text:p>
      <text:p text:style-name="Text_20_body"><draw:frame draw:style-name="media" draw:name="0" text:anchor-type="as-char" draw:z-index="0" svg:width="20.558125cm" style:rel-width="100%" svg:height="28.8925cm" style:rel-height="scale"><draw:image xlink:href="Pictures/9965b67462f15889ab59a0fc9b35ed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34:53</meta:creation-date>
    <dc:creator>Generated</dc:creator>
    <dc:date>2026-06-19T10::34:53</dc:date>
    <dc:language>en-US</dc:language>
    <meta:editing-cycles>1</meta:editing-cycles>
    <meta:editing-duration>PT0S</meta:editing-duration>
    <dc:title>6eme20252026:seance_22</dc:title>
  </office:meta>
</office:document-meta>
</file>