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e1a4736587cf08b415dab1adebb140.png"/>
  <manifest:file-entry manifest:media-type="image/png" manifest:full-path="Pictures/fe9be7ff19164d8e88bd2e3d200f9f38.png"/>
  <manifest:file-entry manifest:media-type="image/png" manifest:full-path="Pictures/54448dbceb1bfe023ff87d8fba5b31e8.png"/>
  <manifest:file-entry manifest:media-type="image/png" manifest:full-path="Pictures/ee8c7a8e1ec4c3ab99190ca1d3c65e0b.png"/>
  <manifest:file-entry manifest:media-type="image/png" manifest:full-path="Pictures/b10e84e468f26d17d73bb33a791a7600.png"/>
  <manifest:file-entry manifest:media-type="image/png" manifest:full-path="Pictures/0d9bc086b2c340f95c3bca053e8398dd.png"/>
  <manifest:file-entry manifest:media-type="image/png" manifest:full-path="Pictures/f01b1c6e22dabd5bafb80d7c7c9de026.png"/>
  <manifest:file-entry manifest:media-type="image/png" manifest:full-path="Pictures/67a7b995595fe025ab8bb3fff50f68d3.png"/>
  <manifest:file-entry manifest:media-type="image/png" manifest:full-path="Pictures/c7cf29b8bd1736c2ba30e7c3dce536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23"/><text:bookmark-start text:name="__RefHeading___seance_23_1"/><text:bookmark-start text:name="seance_23"/>Séance 23<text:bookmark-end text:name="__RefHeading___seance_23_1"/><text:bookmark-end text:name="seance_23"/></text:h>
      <text:h text:style-name="Heading_20_2" text:outline-level="2"><text:bookmark-start text:name="__RefHeading___correction_activite_1_2"/><text:bookmark-start text:name="correction_activite_1"/>1. Correction Activité 1<text:bookmark-end text:name="__RefHeading___correction_activite_1_2"/><text:bookmark-end text:name="correction_activite_1"/></text:h>
      <text:p text:style-name="Text_20_body"><draw:frame draw:style-name="media" draw:name="0" text:anchor-type="as-char" draw:z-index="0" svg:width="26.19375cm" style:rel-width="100%" svg:height="13.573125cm" style:rel-height="scale"><draw:image xlink:href="Pictures/4ee1a4736587cf08b415dab1adebb140.png" xlink:type="simple" xlink:show="embed" xlink:actuate="onLoad"/></draw:frame></text:p>
      <text:p text:style-name="Text_20_body"><draw:frame draw:style-name="media" draw:name="1" text:anchor-type="as-char" draw:z-index="1" svg:width="20.240625cm" style:rel-width="100%" svg:height="21.034375cm" style:rel-height="scale"><draw:image xlink:href="Pictures/fe9be7ff19164d8e88bd2e3d200f9f38.png" xlink:type="simple" xlink:show="embed" xlink:actuate="onLoad"/></draw:frame></text:p>
      <text:p text:style-name="Text_20_body"><draw:frame draw:style-name="media" draw:name="2" text:anchor-type="as-char" draw:z-index="2" svg:width="18.547291666667cm" style:rel-width="100%" svg:height="3.96875cm" style:rel-height="scale"><draw:image xlink:href="Pictures/54448dbceb1bfe023ff87d8fba5b31e8.png" xlink:type="simple" xlink:show="embed" xlink:actuate="onLoad"/></draw:frame></text:p>
      <text:p text:style-name="Text_20_body"><draw:frame draw:style-name="media" draw:name="3" text:anchor-type="as-char" draw:z-index="3" svg:width="18.600208333333cm" style:rel-width="100%" svg:height="3.6247916666667cm" style:rel-height="scale"><draw:image xlink:href="Pictures/ee8c7a8e1ec4c3ab99190ca1d3c65e0b.png" xlink:type="simple" xlink:show="embed" xlink:actuate="onLoad"/></draw:frame></text:p>
      <text:p text:style-name="Text_20_body"><draw:frame draw:style-name="media" draw:name="4" text:anchor-type="as-char" draw:z-index="4" svg:width="18.653125cm" style:rel-width="100%" svg:height="3.5454166666667cm" style:rel-height="scale"><draw:image xlink:href="Pictures/b10e84e468f26d17d73bb33a791a7600.png" xlink:type="simple" xlink:show="embed" xlink:actuate="onLoad"/></draw:frame></text:p>
      <text:p text:style-name="Text_20_body"><draw:frame draw:style-name="media" draw:name="5" text:anchor-type="as-char" draw:z-index="5" svg:width="18.626666666667cm" style:rel-width="100%" svg:height="3.9952083333333cm" style:rel-height="scale"><draw:image xlink:href="Pictures/0d9bc086b2c340f95c3bca053e8398dd.png" xlink:type="simple" xlink:show="embed" xlink:actuate="onLoad"/></draw:frame></text:p>
      <text:p text:style-name="Text_20_body"><draw:frame draw:style-name="media" draw:name="6" text:anchor-type="as-char" draw:z-index="6" svg:width="18.626666666667cm" style:rel-width="100%" svg:height="3.7570833333333cm" style:rel-height="scale"><draw:image xlink:href="Pictures/f01b1c6e22dabd5bafb80d7c7c9de026.png" xlink:type="simple" xlink:show="embed" xlink:actuate="onLoad"/></draw:frame></text:p>
      <text:p text:style-name="Text_20_body"><draw:frame draw:style-name="media" draw:name="7" text:anchor-type="as-char" draw:z-index="7" svg:width="18.679583333333cm" style:rel-width="100%" svg:height="4.1275cm" style:rel-height="scale"><draw:image xlink:href="Pictures/67a7b995595fe025ab8bb3fff50f68d3.png" xlink:type="simple" xlink:show="embed" xlink:actuate="onLoad"/></draw:frame></text:p>
      <text:p text:style-name="Text_20_body"><draw:frame draw:style-name="media" draw:name="8" text:anchor-type="as-char" draw:z-index="8" svg:width="18.679583333333cm" style:rel-width="100%" svg:height="3.6777083333333cm" style:rel-height="scale"><draw:image xlink:href="Pictures/c7cf29b8bd1736c2ba30e7c3dce536d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1::28:16</meta:creation-date>
    <dc:creator>Generated</dc:creator>
    <dc:date>2026-06-19T11::28:16</dc:date>
    <dc:language>en-US</dc:language>
    <meta:editing-cycles>1</meta:editing-cycles>
    <meta:editing-duration>PT0S</meta:editing-duration>
    <dc:title>6eme20252026:seance_23</dc:title>
  </office:meta>
</office:document-meta>
</file>