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1461032e7fe01b7fb7de473e54ee7e.png"/>
  <manifest:file-entry manifest:media-type="image/png" manifest:full-path="Pictures/b3e736a5740c00825aebd8e6d9882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retour_sur_le_tp_jour_nuit_2"/><text:bookmark-start text:name="retour_sur_le_tp_jour_nuit"/>1. Retour sur le TP jour nuit<text:bookmark-end text:name="__RefHeading___retour_sur_le_tp_jour_nuit_2"/><text:bookmark-end text:name="retour_sur_le_tp_jour_nuit"/></text:h>
      <text:p text:style-name="Text_20_body"><draw:frame draw:style-name="media" draw:name="0" text:anchor-type="as-char" draw:z-index="0" svg:width="22.5425cm" style:rel-width="100%" svg:height="4.8154166666667cm" style:rel-height="scale"><draw:image xlink:href="Pictures/931461032e7fe01b7fb7de473e54ee7e.png" xlink:type="simple" xlink:show="embed" xlink:actuate="onLoad"/></draw:frame></text:p>
      <text:p text:style-name="Text_20_body"><draw:frame draw:style-name="media" draw:name="1" text:anchor-type="as-char" draw:z-index="1" svg:width="22.965833333333cm" style:rel-width="100%" svg:height="19.473333333333cm" style:rel-height="scale"><draw:image xlink:href="Pictures/b3e736a5740c00825aebd8e6d9882a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25:35</meta:creation-date>
    <dc:creator>Generated</dc:creator>
    <dc:date>2026-06-19T18::25:35</dc:date>
    <dc:language>en-US</dc:language>
    <meta:editing-cycles>1</meta:editing-cycles>
    <meta:editing-duration>PT0S</meta:editing-duration>
    <dc:title>6eme20252026:seance_25</dc:title>
  </office:meta>
</office:document-meta>
</file>