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symboles_et_dessins_2"/><text:bookmark-start text:name="symboles_et_dessins"/>1. Symboles et dessins<text:bookmark-end text:name="__RefHeading___symboles_et_dessins_2"/><text:bookmark-end text:name="symboles_et_dessins"/></text:h>
      <text:p text:style-name="Text_20_body">Pile</text:p>
      <text:p text:style-name="Text_20_body">Générateur</text:p>
      <text:p text:style-name="Text_20_body">Lampe</text:p>
      <text:p text:style-name="Text_20_body">interrupteur ouvert</text:p>
      <text:p text:style-name="Text_20_body">interrupteur fermé</text:p>
      <text:h text:style-name="Heading_20_2" text:outline-level="2"><text:bookmark-start text:name="__RefHeading___schemas_de_circuits_3"/><text:bookmark-start text:name="schemas_de_circuits"/>2. Schémas de circuits<text:bookmark-end text:name="__RefHeading___schemas_de_circuits_3"/><text:bookmark-end text:name="schemas_de_circuits"/></text:h>
      <text:h text:style-name="Heading_20_2" text:outline-level="2"><text:bookmark-start text:name="__RefHeading___jeu_du_circuit_4"/><text:bookmark-start text:name="jeu_du_circuit"/>3. Jeu du circuit<text:bookmark-end text:name="__RefHeading___jeu_du_circuit_4"/><text:bookmark-end text:name="jeu_du_circuit"/></text:h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Connaître parfaitement les symboles des composants et savoir schématiser un circuit si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5:49</meta:creation-date>
    <dc:creator>Generated</dc:creator>
    <dc:date>2026-06-19T07::05:49</dc:date>
    <dc:language>en-US</dc:language>
    <meta:editing-cycles>1</meta:editing-cycles>
    <meta:editing-duration>PT0S</meta:editing-duration>
    <dc:title>6eme20252026:seance_28</dc:title>
  </office:meta>
</office:document-meta>
</file>