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  <text:p text:style-name="Text_20_body">Sur ELEA</text:p>
      <text:h text:style-name="Heading_20_2" text:outline-level="2"><text:bookmark-start text:name="__RefHeading___exercices_sur_les_graphiques_et_changement_d_etat_3"/><text:bookmark-start text:name="exercices_sur_les_graphiques_et_changement_d_etat"/>2. Exercices sur les graphiques et changement d'état<text:bookmark-end text:name="__RefHeading___exercices_sur_les_graphiques_et_changement_d_etat_3"/><text:bookmark-end text:name="exercices_sur_les_graphiques_et_changement_d_etat"/></text:h>
      <text:p text:style-name="Text_20_body">(livre https://www.calameo.com/read/000596729fd8e2820fd30 )</text:p>
      <text:p text:style-name="Text_20_body"><text:span text:style-name="Strong_20_Emphasis">Exercice 7 p 27</text:span>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fabriquer_des_flashcards_4"/><text:bookmark-start text:name="fabriquer_des_flashcards"/>3. Fabriquer des flashcards<text:bookmark-end text:name="__RefHeading___fabriquer_des_flashcards_4"/><text:bookmark-end text:name="fabriquer_des_flashcards"/></text:h>
      <text:p text:style-name="Text_20_body">Utiliser les flashcards pour réviser</text:p>
      <text:p text:style-name="Text_20_body">https://nuage03.apps.education.fr/index.php/s/26PGKG6p5EKj3fc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- Apprendre par cœur les états de l'eau (solide, liquide et gaz)</text:p>
      <text:p text:style-name="Text_20_body">- Apprendre par cœur les changements d'état (fusion, solidification, vaporisation et liquéfaction)</text:p>
      <text:p text:style-name="Text_20_body">Utilisez les flashcards pour réviser (papier ou en ligne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7:20</meta:creation-date>
    <dc:creator>Generated</dc:creator>
    <dc:date>2026-06-18T11::37:20</dc:date>
    <dc:language>en-US</dc:language>
    <meta:editing-cycles>1</meta:editing-cycles>
    <meta:editing-duration>PT0S</meta:editing-duration>
    <dc:title>6eme20252026:seance_8</dc:title>
  </office:meta>
</office:document-meta>
</file>