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c_a_sable"/><text:bookmark-start text:name="__RefHeading___unites_volumes_et_surfaces_1"/><text:bookmark-start text:name="unites_volumes_et_surfaces"/>Unités, volumes et surfaces<text:bookmark-end text:name="__RefHeading___unites_volumes_et_surfaces_1"/><text:bookmark-end text:name="unites_volumes_et_surfaces"/></text:h>
      <text:h text:style-name="Heading_20_2" text:outline-level="2"><text:bookmark-start text:name="__RefHeading___conversion_d_unites_2"/><text:bookmark-start text:name="conversion_d_unites"/>Conversion d'unités<text:bookmark-end text:name="__RefHeading___conversion_d_unites_2"/><text:bookmark-end text:name="conversion_d_unites"/></text:h>
      <text:h text:style-name="Heading_20_3" text:outline-level="3"><text:bookmark-start text:name="__RefHeading___exercice_1_3"/><text:bookmark-start text:name="exercice_1"/>Exercice 1<text:bookmark-end text:name="__RefHeading___exercice_1_3"/><text:bookmark-end text:name="exercice_1"/></text:h>
      <text:p text:style-name="Text_20_body">Convertir en mètre (m) les distances suivantes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0.12cm</text:p>
          </table:table-cell>
          <table:table-cell office:value-type="string" table:style-name="tablecell">
            <text:p text:style-name="tablealignleft">5.3mm</text:p>
          </table:table-cell>
          <table:table-cell office:value-type="string" table:style-name="tablecell">
            <text:p text:style-name="tablealignleft">12.4dm</text:p>
          </table:table-cell>
        </table:table-row>
        <table:table-row>
          <table:table-cell office:value-type="string" table:style-name="tablecell">
            <text:p text:style-name="tablealignleft">1.12km</text:p>
          </table:table-cell>
          <table:table-cell office:value-type="string" table:style-name="tablecell">
            <text:p text:style-name="tablealignleft">1.2dam</text:p>
          </table:table-cell>
          <table:table-cell office:value-type="string" table:style-name="tablecell">
            <text:p text:style-name="tablealignleft">78hm</text:p>
          </table:table-cell>
        </table:table-row>
      </table:table>
      <text:p text:style-name="Text_20_body"><text:span text:style-name="Strong_20_Emphasis">&lt;hidden&gt;Correction 1</text:span></text:p>
      <text:p text:style-name="Text_20_body">La conversion du tableau donne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0.0012m</text:p>
          </table:table-cell>
          <table:table-cell office:value-type="string" table:style-name="tablecell">
            <text:p text:style-name="tablealignleft">0,0053m</text:p>
          </table:table-cell>
          <table:table-cell office:value-type="string" table:style-name="tablecell">
            <text:p text:style-name="tablealignleft">1240m</text:p>
          </table:table-cell>
        </table:table-row>
        <table:table-row>
          <table:table-cell office:value-type="string" table:style-name="tablecell">
            <text:p text:style-name="tablealignleft">1120m</text:p>
          </table:table-cell>
          <table:table-cell office:value-type="string" table:style-name="tablecell">
            <text:p text:style-name="tablealignleft">12m</text:p>
          </table:table-cell>
          <table:table-cell office:value-type="string" table:style-name="tablecell">
            <text:p text:style-name="tablealignleft">7800m</text:p>
          </table:table-cell>
        </table:table-row>
      </table:table>
      <text:p text:style-name="Text_20_body"><text:span text:style-name="Strong_20_Emphasis">&lt;/hidden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4::12:08</meta:creation-date>
    <dc:creator>Generated</dc:creator>
    <dc:date>2026-06-18T14::12:08</dc:date>
    <dc:language>en-US</dc:language>
    <meta:editing-cycles>1</meta:editing-cycles>
    <meta:editing-duration>PT0S</meta:editing-duration>
    <dc:title>bac_a_sable</dc:title>
  </office:meta>
</office:document-meta>
</file>