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4_lave-vaisselle:correction"/><text:bookmark-start text:name="__RefHeading___lave_vaisselle_2014_-_correction_1"/><text:bookmark-start text:name="lave_vaisselle_2014_-_correction"/>Lave vaisselle 2014 - Correction<text:bookmark-end text:name="__RefHeading___lave_vaisselle_2014_-_correction_1"/><text:bookmark-end text:name="lave_vaisselle_2014_-_correction"/></text:h>
      <text:p text:style-name="Text_20_body">1.1. Zinc, cuivre, or, argent, aluminium</text:p>
      <text:p text:style-name="Text_20_body">1.2.1 Un noyau constitué de protons et neutrons</text:p>
      <text:p text:style-name="Text_20_body">1.2.2 Charge négative</text:p>
      <text:p text:style-name="Text_20_body">1.2.3 Un atome est électriquement neutre</text:p>
      <text:p text:style-name="Text_20_body">1.3. (plus au programme) d'électrons</text:p>
      <text:p text:style-name="Text_20_body">1.4. (plus au programme) déplacement d'ions</text:p>
      <text:p text:style-name="Text_20_body">2.1. Acide donc pH&lt;7</text:p>
      <text:p text:style-name="Text_20_body">2.2. présence de l'ion hydrogène H<text:span text:style-name="sup">+</text:span></text:p>
      <text:p text:style-name="Text_20_body">2.3. Gants, lunettes, blouses</text:p>
      <text:p text:style-name="Text_20_body">3.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38:26</meta:creation-date>
    <dc:creator>Generated</dc:creator>
    <dc:date>2026-06-19T11::38:26</dc:date>
    <dc:language>en-US</dc:language>
    <meta:editing-cycles>1</meta:editing-cycles>
    <meta:editing-duration>PT0S</meta:editing-duration>
    <dc:title>brevet:2014_lave-vaisselle:correction</dc:title>
  </office:meta>
</office:document-meta>
</file>