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4_lave-vaisselle"/><text:bookmark-start text:name="__RefHeading___le_lave-vaisselle_1"/><text:bookmark-start text:name="le_lave-vaisselle"/>Le lave-vaisselle<text:bookmark-end text:name="__RefHeading___le_lave-vaisselle_1"/><text:bookmark-end text:name="le_lave-vaissell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41:40</meta:creation-date>
    <dc:creator>Generated</dc:creator>
    <dc:date>2026-06-19T05::41:40</dc:date>
    <dc:language>en-US</dc:language>
    <meta:editing-cycles>1</meta:editing-cycles>
    <meta:editing-duration>PT0S</meta:editing-duration>
    <dc:title>brevet:2014_lave-vaisselle</dc:title>
  </office:meta>
</office:document-meta>
</file>