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ub"><text:bookmark text:name="brevet:2017_centres_etrangers:correction"/> CKGE_TMP_i 6 CKGE_TMP_i </text:span><text:span text:style-name="sub"> CKGE_TMP_i 10 CKGE_TMP_i </text:span><text:span text:style-name="sub"> CKGE_TMP_i 5 CKGE_TMP_i </text:span><text:span text:style-name="sub"> CKGE_TMP_i 2 CKGE_TMP_i </text:span><text:span text:style-name="Strong_20_Emphasis">réactifs</text:span><text:span text:style-name="Strong_20_Emphasis">molécule</text:span><text:span text:style-name="sub"> CKGE_TMP_i 2 CKGE_TMP_i </text:span><text:span text:style-name="Strong_20_Emphasis">atom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02:39</meta:creation-date>
    <dc:creator>Generated</dc:creator>
    <dc:date>2026-06-19T06::02:39</dc:date>
    <dc:language>en-US</dc:language>
    <meta:editing-cycles>1</meta:editing-cycles>
    <meta:editing-duration>PT0S</meta:editing-duration>
    <dc:title>brevet:2017_centres_etrangers:correction</dc:title>
  </office:meta>
</office:document-meta>
</file>