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ars:correction"/><text:bookmark-start text:name="__RefHeading___quelques_caracteristiques_de_la_planete_mars_1"/><text:bookmark-start text:name="quelques_caracteristiques_de_la_planete_mars"/>Quelques caractéristiques de la planète Mars<text:bookmark-end text:name="__RefHeading___quelques_caracteristiques_de_la_planete_mars_1"/><text:bookmark-end text:name="quelques_caracteristiques_de_la_planete_mars"/></text:h>
      <text:p text:style-name="Text_20_body">1. 76 000 000 km = 7,6 x 10<text:span text:style-name="sup">7</text:span>  km</text:p>
      <text:p text:style-name="Text_20_body">2. L'ordre de grandeur d'une valeur est sa plus proche puissance de 10. Ici : 10<text:span text:style-name="sup">8</text:span>  km</text:p>
      <text:p text:style-name="Text_20_body">3. Une année lumière est la distance parcourue par la lumière pendant 1 an.</text:p>
      <text:p text:style-name="Text_20_body">v en km/s</text:p>
      <text:p text:style-name="Text_20_body">t en s</text:p>
      <text:p text:style-name="Text_20_body">d en km</text:p>
      <text:p text:style-name="Text_20_body">1 an = 365 jours</text:p>
      <text:p text:style-name="Text_20_body">1 jour = 24h</text:p>
      <text:p text:style-name="Text_20_body">1h = 3600s</text:p>
      <text:p text:style-name="Text_20_body">Démontrer par le calcul qu’une année-lumière fait 9,5 x 1012 km, sachant qu’une année contient 365 jours et que la vitesse de la lumière est c = 300 000 km/s.</text:p>
      <text:p text:style-name="Text_20_body">4. Convertir la distance Mars – Soleil en année lumière.</text:p>
      <text:p text:style-name="Text_20_body">5. Sachant que la durée du vol de Curiosity est de 6 120 heures, quelle est la vitesse moyenne du vol de Curiosity en km/h ?</text:p>
      <text:p text:style-name="Text_20_body">6. Quel est le nom de la théorie qui tente de décrire la naissance de l’Univers ?</text:p>
      <text:p text:style-name="Text_20_body">7. Cocher la ou les bonnes réponses à l’aide de vos connaissances et des documents.</text:p>
      <text:p text:style-name="Text_20_body">Comment se groupent les amas de galaxies ?<text:line-break/>
• En galaxies<text:line-break/>
• En millions d’étoiles<text:line-break/>
• En superamas de galaxies</text:p>
      <text:p text:style-name="Text_20_body">De quoi est constituée la matière de l’Univers ?<text:line-break/>
• De matière noire<text:line-break/>
• De noyau d’atomes<text:line-break/>
• D’atomes</text:p>
      <text:p text:style-name="Text_20_body">Quels sont les constituants de l’atome ?<text:line-break/>
• Des ions<text:line-break/>
• Un noyau et des électrons<text:line-break/>
• Un noyau contenant des protons et des électrons</text:p>
      <text:p text:style-name="Text_20_body">L’atome d’argon contient 18 électrons. Son noyau contient :<text:line-break/>
• 18 protons<text:line-break/>
• 9 protons et 9 neutrons<text:line-break/>
• 18 nucléons</text:p>
      <text:p text:style-name="Text_20_body">Curiosity a réalisé un prélèvement du sol de Mars, la planète « rouge ». Les scientifiques ont mélangé ce petit échantillon de poussières avec de l’eau distillée dans un tube à essai. Ils hésitent sur la nature des ions présents dans le tube à essai. Est-ce que ce sont des ions ferreux ou des ions ferriques ?</text:p>
      <text:p text:style-name="Text_20_body">8. En vous appuyant sur le surnom donné à la planète Mars, quelle hypothèse les scientifiques peuvent-ils préférer ? Justifier votre réponse.</text:p>
      <text:p text:style-name="Text_20_body">9. A l’aide des documents et de vos connaissances, proposez un test qui permette de valider ou non l’hypothèse des scientifiques.</text:p>
      <text:p text:style-name="Text_20_body"><text:a xlink:type="simple" xlink:href="#brevet:2017_mars:correction" text:style-name="Local_20_link" text:visited-style-name="Visited_20_Local_20_Link">Corre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14:56</meta:creation-date>
    <dc:creator>Generated</dc:creator>
    <dc:date>2026-06-19T05::14:56</dc:date>
    <dc:language>en-US</dc:language>
    <meta:editing-cycles>1</meta:editing-cycles>
    <meta:editing-duration>PT0S</meta:editing-duration>
    <dc:title>brevet:2017_mars:correction</dc:title>
  </office:meta>
</office:document-meta>
</file>