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ultrasons:correction"/><text:bookmark-start text:name="__RefHeading___ultrasons_-_correction_1"/><text:bookmark-start text:name="ultrasons_-_correction"/>Ultrasons - correction<text:bookmark-end text:name="__RefHeading___ultrasons_-_correction_1"/><text:bookmark-end text:name="ultrasons_-_correction"/></text:h>
      <text:p text:style-name="Text_20_body">1.a. L'écographie utilise le fait qu'une onde se propage en ligne droite et peut se réfléchir sur un obstacle.</text:p>
      <text:p text:style-name="Text_20_body">b. Une onde sonore a besoin d'un milieu matériel alors qu'une onde électromagnétique peut se propager dans le vide.</text:p>
      <text:p text:style-name="Text_20_body">Une onde sonore et une onde électromagnétique peuvent toutes les deux se réfléchir sur un obstacle.</text:p>
      <text:p text:style-name="Text_20_body">2.a. Le son 1 a l'amplitude la plus forte.</text:p>
      <text:p text:style-name="Text_20_body">b. Le son 2 a la fréquence la plus élevée.</text:p>
      <text:p text:style-name="Text_20_body">c. Le son 2 est le plus aigu car il a la fréquence la plus élevée.</text:p>
      <text:p text:style-name="Text_20_body">d. </text:p>
      <text:p text:style-name="Text_20_body">400Hz &lt; 20 000 Hz donc ce n'est pas un ultrason.</text:p>
      <text:p text:style-name="Text_20_body">3. Les chauves-souris émettent parfois dans l'audible : 12kHz à 20kHz</text:p>
      <text:p text:style-name="Text_20_body">Elles peuvent aussi émettre dans les ultrasons : 20kHz à 120kHz</text:p>
      <text:p text:style-name="Text_20_body">4. Il y a émission d'un son puis réflexion dans les 2 cas.</text:p>
      <text:p text:style-name="Text_20_body">Dans le cas de la chauve-souris, cela lui permet d'obtenir la position de sa proie.</text:p>
      <text:p text:style-name="Text_20_body">Dans le cas de l'écographie, cela permet de localiser l'organe interne.</text:p>
      <text:p text:style-name="Text_20_body">5.a.  La durée de l'aller-retour est de 20ms donc t = 10ms (juste l'aller).</text:p>
      <text:p text:style-name="Text_20_body">b. </text:p>
      <text:p text:style-name="Text_20_body">v en m/s</text:p>
      <text:p text:style-name="Text_20_body">t en s</text:p>
      <text:p text:style-name="Text_20_body">d en m</text:p>
      <text:p text:style-name="Text_20_body">donc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5:01</meta:creation-date>
    <dc:creator>Generated</dc:creator>
    <dc:date>2026-06-18T13::05:01</dc:date>
    <dc:language>en-US</dc:language>
    <meta:editing-cycles>1</meta:editing-cycles>
    <meta:editing-duration>PT0S</meta:editing-duration>
    <dc:title>brevet:2017_ultrasons:correction</dc:title>
  </office:meta>
</office:document-meta>
</file>