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argentine"/><text:bookmark-start text:name="__RefHeading___argentine_-_vehicule_hybride_1"/><text:bookmark-start text:name="argentine_-_vehicule_hybride"/>2018 Argentine - Véhicule hybride<text:bookmark-end text:name="__RefHeading___argentine_-_vehicule_hybride_1"/><text:bookmark-end text:name="argentine_-_vehicule_hybrid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2:46</meta:creation-date>
    <dc:creator>Generated</dc:creator>
    <dc:date>2026-06-18T10::22:46</dc:date>
    <dc:language>en-US</dc:language>
    <meta:editing-cycles>1</meta:editing-cycles>
    <meta:editing-duration>PT0S</meta:editing-duration>
    <dc:title>brevet:2018_argentine</dc:title>
  </office:meta>
</office:document-meta>
</file>