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autour_du_fer"/><text:bookmark-start text:name="__RefHeading___autour_du_fer_1"/><text:bookmark-start text:name="autour_du_fer"/>Autour du fer<text:bookmark-end text:name="__RefHeading___autour_du_fer_1"/><text:bookmark-end text:name="autour_du_fer"/></text:h>
      <text:p text:style-name="Text_20_body">sujet p 29</text:p>
      <text:p text:style-name="Text_20_body"><text:a xlink:type="simple" xlink:href="#brevet:2018_brevet_autour_du_fer" text:style-name="Local_20_link" text:visited-style-name="Visited_20_Local_20_Link">corre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02:50</meta:creation-date>
    <dc:creator>Generated</dc:creator>
    <dc:date>2026-06-23T03::02:50</dc:date>
    <dc:language>en-US</dc:language>
    <meta:editing-cycles>1</meta:editing-cycles>
    <meta:editing-duration>PT0S</meta:editing-duration>
    <dc:title>brevet:2018_brevet_autour_du_fer</dc:title>
  </office:meta>
</office:document-meta>
</file>