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8e9879fe438b3ce9d5c3b22bc768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4.950208333333cm" style:rel-width="100%" svg:height="11.985625cm" style:rel-height="scale"><draw:image xlink:href="Pictures/b58e9879fe438b3ce9d5c3b22bc768d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11::14:00</meta:creation-date>
    <dc:creator>Generated</dc:creator>
    <dc:date>2026-06-21T11::14:00</dc:date>
    <dc:language>en-US</dc:language>
    <meta:editing-cycles>1</meta:editing-cycles>
    <meta:editing-duration>PT0S</meta:editing-duration>
    <dc:title>brevet:2018_brevet_blanc_fusee_rover_lune</dc:title>
  </office:meta>
</office:document-meta>
</file>