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iss_p79"/><text:bookmark-start text:name="__RefHeading___voyage_dans_l_iss_1"/><text:bookmark-start text:name="voyage_dans_l_iss"/>Voyage dans l'ISS<text:bookmark-end text:name="__RefHeading___voyage_dans_l_iss_1"/><text:bookmark-end text:name="voyage_dans_l_iss"/></text:h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6::26:50</meta:creation-date>
    <dc:creator>Generated</dc:creator>
    <dc:date>2026-06-23T06::26:50</dc:date>
    <dc:language>en-US</dc:language>
    <meta:editing-cycles>1</meta:editing-cycles>
    <meta:editing-duration>PT0S</meta:editing-duration>
    <dc:title>brevet:2018_brevet_blanc_iss_p79</dc:title>
  </office:meta>
</office:document-meta>
</file>