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rollers"/><text:bookmark-start text:name="__RefHeading___un_record_en_rollers_1"/><text:bookmark-start text:name="un_record_en_rollers"/>Un record en rollers<text:bookmark-end text:name="__RefHeading___un_record_en_rollers_1"/><text:bookmark-end text:name="un_record_en_rollers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5:27</meta:creation-date>
    <dc:creator>Generated</dc:creator>
    <dc:date>2026-06-18T10::05:27</dc:date>
    <dc:language>en-US</dc:language>
    <meta:editing-cycles>1</meta:editing-cycles>
    <meta:editing-duration>PT0S</meta:editing-duration>
    <dc:title>brevet:2018_brevet_blanc_rollers</dc:title>
  </office:meta>
</office:document-meta>
</file>