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la_transition_energetique"/><text:bookmark-start text:name="__RefHeading___la_transition_energetique_1"/><text:bookmark-start text:name="la_transition_energetique"/>La transition énergétique<text:bookmark-end text:name="__RefHeading___la_transition_energetique_1"/><text:bookmark-end text:name="la_transition_energetique"/></text:h>
      <text:p text:style-name="Text_20_body">livre p 12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8::31:18</meta:creation-date>
    <dc:creator>Generated</dc:creator>
    <dc:date>2026-06-23T08::31:18</dc:date>
    <dc:language>en-US</dc:language>
    <meta:editing-cycles>1</meta:editing-cycles>
    <meta:editing-duration>PT0S</meta:editing-duration>
    <dc:title>brevet:2018_brevet_la_transition_energetique</dc:title>
  </office:meta>
</office:document-meta>
</file>