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brevet_roches_lunaires:correction"/><text:bookmark-start text:name="__RefHeading___correction_1"/><text:bookmark-start text:name="correction"/>Correction<text:bookmark-end text:name="__RefHeading___correction_1"/><text:bookmark-end text:name="correction"/></text:h>
      <text:h text:style-name="Heading_20_2" text:outline-level="2"><text:bookmark-start text:name="__RefHeading___le_poids_et_la_masse_2"/><text:bookmark-start text:name="le_poids_et_la_masse"/>Le poids et la masse<text:bookmark-end text:name="__RefHeading___le_poids_et_la_masse_2"/><text:bookmark-end text:name="le_poids_et_la_mass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6::49:20</meta:creation-date>
    <dc:creator>Generated</dc:creator>
    <dc:date>2026-06-24T06::49:20</dc:date>
    <dc:language>en-US</dc:language>
    <meta:editing-cycles>1</meta:editing-cycles>
    <meta:editing-duration>PT0S</meta:editing-duration>
    <dc:title>brevet:2018_brevet_roches_lunaires:correction</dc:title>
  </office:meta>
</office:document-meta>
</file>