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roches_lunaires"/><text:bookmark-start text:name="__RefHeading___les_roches_lunaires_1"/><text:bookmark-start text:name="les_roches_lunaires"/>Les roches lunaires<text:bookmark-end text:name="__RefHeading___les_roches_lunaires_1"/><text:bookmark-end text:name="les_roches_lunaires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30:09</meta:creation-date>
    <dc:creator>Generated</dc:creator>
    <dc:date>2026-06-24T08::30:09</dc:date>
    <dc:language>en-US</dc:language>
    <meta:editing-cycles>1</meta:editing-cycles>
    <meta:editing-duration>PT0S</meta:editing-duration>
    <dc:title>brevet:2018_brevet_roches_lunaires</dc:title>
  </office:meta>
</office:document-meta>
</file>