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ab30642b22403595474983add82c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solar_impuls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ext:p text:style-name="Text_20_body"><draw:frame draw:style-name="media" draw:name="0" text:anchor-type="as-char" draw:z-index="0" svg:width="19.023541666667cm" style:rel-width="100%" svg:height="5.87375cm" style:rel-height="scale"><draw:image xlink:href="Pictures/61ab30642b22403595474983add82c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31:38</meta:creation-date>
    <dc:creator>Generated</dc:creator>
    <dc:date>2026-06-19T02::31:38</dc:date>
    <dc:language>en-US</dc:language>
    <meta:editing-cycles>1</meta:editing-cycles>
    <meta:editing-duration>PT0S</meta:editing-duration>
    <dc:title>brevet:2018_brevet_solar_impulse:correction</dc:title>
  </office:meta>
</office:document-meta>
</file>