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acd4ed23cdf1b3c58abc205d6a3d3.png"/>
  <manifest:file-entry manifest:media-type="image/png" manifest:full-path="Pictures/f6a119e8b38b42e8538972abb661a3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"/><text:bookmark-start text:name="__RefHeading___centres_etrangers_1"/><text:bookmark-start text:name="centres_etrangers"/>2018 Centres étrangers<text:bookmark-end text:name="__RefHeading___centres_etrangers_1"/><text:bookmark-end text:name="centres_etrangers"/></text:h>
      <text:p text:style-name="Text_20_body"><text:span text:style-name="Strong_20_Emphasis">Le saut à l’élastique</text:span></text:p>
      <text:p text:style-name="Text_20_body"><draw:frame draw:style-name="media" draw:name="0" text:anchor-type="as-char" draw:z-index="0" svg:width="9.7102083333333cm" style:rel-width="100%" svg:height="7.46125cm" style:rel-height="scale"><draw:image xlink:href="Pictures/e38acd4ed23cdf1b3c58abc205d6a3d3.png" xlink:type="simple" xlink:show="embed" xlink:actuate="onLoad"/></draw:frame></text:p>
      <text:p text:style-name="Text_20_body"><draw:frame draw:style-name="media" draw:name="1" text:anchor-type="as-char" draw:z-index="1" svg:width="35.612916666667cm" style:rel-width="100%" svg:height="12.461875cm" style:rel-height="scale"><draw:image xlink:href="Pictures/f6a119e8b38b42e8538972abb661a3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4::56:06</meta:creation-date>
    <dc:creator>Generated</dc:creator>
    <dc:date>2026-06-19T14::56:06</dc:date>
    <dc:language>en-US</dc:language>
    <meta:editing-cycles>1</meta:editing-cycles>
    <meta:editing-duration>PT0S</meta:editing-duration>
    <dc:title>brevet:2018_centres_etrangers</dc:title>
  </office:meta>
</office:document-meta>
</file>