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:correction"/><text:bookmark-start text:name="__RefHeading___centres_etrangers_2_1"/><text:bookmark-start text:name="centres_etrangers_2"/>2018- Centres étrangers 2<text:bookmark-end text:name="__RefHeading___centres_etrangers_2_1"/><text:bookmark-end text:name="centres_etrangers_2"/></text:h>
      <text:p text:style-name="Text_20_body">1.1 La chronophotographie montre que la poignée parcourt une même distance d pendant une même durée t. La vitesse  est donc constante.</text:p>
      <text:p text:style-name="Text_20_body">1.2. Le mouvement est rectiligne uniforme :</text:p>
      <text:p text:style-name="Text_20_body">- rectiligne car la trajectoire est une droite</text:p>
      <text:p text:style-name="Text_20_body">- uniforme car la vitesse est constante</text:p>
      <text:p text:style-name="Horizontal_20_Line"/>
      <text:p text:style-name="Text_20_body">2.1. L'atome dont le numéro atomique est 3 est le lithium. Son symbole est Li.</text:p>
      <text:p text:style-name="Text_20_body">2.2.</text:p>
      <text:p text:style-name="Text_20_body">Modèle 1 : il manque 1 charge négative (portée par un électron) pour que l'atome soit neutre.</text:p>
      <text:p text:style-name="Text_20_body">Modèle 2 : les charges - sont normalement autour du noyau qui, lui, porte des charges positives. Là c'est le contraire.</text:p>
      <text:p text:style-name="Text_20_body">Modèle 3 : il est correct car l'ensemble est neutre et les charges sont placées au bon endroit.</text:p>
      <text:p text:style-name="Text_20_body">2.3.</text:p>
      <text:p text:style-name="Text_20_body">1 : chimique</text:p>
      <text:p text:style-name="Text_20_body">2 : électrique</text:p>
      <text:p text:style-name="Text_20_body">2.4. Sous forme d'énergie thermique.</text:p>
      <text:p text:style-name="Horizontal_20_Line"/>
      <text:p text:style-name="Text_20_body">3.1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48:37</meta:creation-date>
    <dc:creator>Generated</dc:creator>
    <dc:date>2026-06-19T20::48:37</dc:date>
    <dc:language>en-US</dc:language>
    <meta:editing-cycles>1</meta:editing-cycles>
    <meta:editing-duration>PT0S</meta:editing-duration>
    <dc:title>brevet:2018_centres_etrangers_2:correction</dc:title>
  </office:meta>
</office:document-meta>
</file>