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_2"/><text:bookmark-start text:name="__RefHeading___centres_etrangers_2_1"/><text:bookmark-start text:name="centres_etrangers_2"/>2018- Centres étrangers 2<text:bookmark-end text:name="__RefHeading___centres_etrangers_2_1"/><text:bookmark-end text:name="centres_etrangers_2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27:20</meta:creation-date>
    <dc:creator>Generated</dc:creator>
    <dc:date>2026-06-19T08::27:20</dc:date>
    <dc:language>en-US</dc:language>
    <meta:editing-cycles>1</meta:editing-cycles>
    <meta:editing-duration>PT0S</meta:editing-duration>
    <dc:title>brevet:2018_centres_etrangers_2</dc:title>
  </office:meta>
</office:document-meta>
</file>