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9_amerique_du_sud:correction"/><text:bookmark-start text:name="__RefHeading___amerique_du_sud_2018_-_correction_1"/><text:bookmark-start text:name="amerique_du_sud_2018_-_correction"/>Amérique du sud 2018 - Correction<text:bookmark-end text:name="__RefHeading___amerique_du_sud_2018_-_correction_1"/><text:bookmark-end text:name="amerique_du_sud_2018_-_correction"/></text:h>
      <text:p text:style-name="Text_20_body">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4::01:27</meta:creation-date>
    <dc:creator>Generated</dc:creator>
    <dc:date>2026-06-22T04::01:27</dc:date>
    <dc:language>en-US</dc:language>
    <meta:editing-cycles>1</meta:editing-cycles>
    <meta:editing-duration>PT0S</meta:editing-duration>
    <dc:title>brevet:2019_amerique_du_sud:correction</dc:title>
  </office:meta>
</office:document-meta>
</file>