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sie_lunettes:correction"/><text:bookmark-start text:name="__RefHeading___asie_2019_-_les_lunettes_1"/><text:bookmark-start text:name="asie_2019_-_les_lunettes"/>Asie 2019 - Les lunettes<text:bookmark-end text:name="__RefHeading___asie_2019_-_les_lunettes_1"/><text:bookmark-end text:name="asie_2019_-_les_lunettes"/></text:h>
      <text:p text:style-name="Text_20_body"><text:span text:style-name="Strong_20_Emphasis">Question 1 :</text:span></text:p>
      <text:p text:style-name="Text_20_body">Cette molécule est composée de  12 atomes de carbone, 18 atomes d'hydrogène et 7 atomes d'oxygène.</text:p>
      <text:p text:style-name="Text_20_body"><text:span text:style-name="Strong_20_Emphasis">Question 2 :</text:span></text:p>
      <text:p text:style-name="Text_20_body">Masse volumique du CR39 :</text:p>
      <text:p text:style-name="Text_20_body">m en g</text:p>
      <text:p text:style-name="Text_20_body">V en mL</text:p>
      <text:p text:style-name="Text_20_body"> en g/mL</text:p>
      <text:p text:style-name="Text_20_body">Ce qui fait  à  fois plus faible que le c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2::26:58</meta:creation-date>
    <dc:creator>Generated</dc:creator>
    <dc:date>2026-06-22T02::26:58</dc:date>
    <dc:language>en-US</dc:language>
    <meta:editing-cycles>1</meta:editing-cycles>
    <meta:editing-duration>PT0S</meta:editing-duration>
    <dc:title>brevet:2019_asie_lunettes:correction</dc:title>
  </office:meta>
</office:document-meta>
</file>