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sie_lunettes"/><text:bookmark-start text:name="__RefHeading___asie_2019_-_les_lunettes_1"/><text:bookmark-start text:name="asie_2019_-_les_lunettes"/>Asie 2019 - Les lunettes<text:bookmark-end text:name="__RefHeading___asie_2019_-_les_lunettes_1"/><text:bookmark-end text:name="asie_2019_-_les_lunettes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9::51:46</meta:creation-date>
    <dc:creator>Generated</dc:creator>
    <dc:date>2026-06-21T19::51:46</dc:date>
    <dc:language>en-US</dc:language>
    <meta:editing-cycles>1</meta:editing-cycles>
    <meta:editing-duration>PT0S</meta:editing-duration>
    <dc:title>brevet:2019_asie_lunettes</dc:title>
  </office:meta>
</office:document-meta>
</file>