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:correction"/><text:bookmark-start text:name="__RefHeading___metropole_-_carottes_glacieres_-_correction_1"/><text:bookmark-start text:name="metropole_-_carottes_glacieres_-_correction"/>Métropole - Carottes glacières - Correction<text:bookmark-end text:name="__RefHeading___metropole_-_carottes_glacieres_-_correction_1"/><text:bookmark-end text:name="metropole_-_carottes_glacieres_-_correction"/></text:h>
      <text:p text:style-name="Text_20_body">1.a.</text:p>
      <text:p text:style-name="Text_20_body">1- électrons</text:p>
      <text:p text:style-name="Text_20_body">2-proton</text:p>
      <text:p text:style-name="Text_20_body">3-neutron</text:p>
      <text:p text:style-name="Text_20_body">4-noyau</text:p>
      <text:p text:style-name="Text_20_body">b. 8 protons car numéro atomique = 8</text:p>
      <text:p text:style-name="Text_20_body">2.a. 0,030%</text:p>
      <text:p text:style-name="Text_20_body">b. 2000</text:p>
      <text:p text:style-name="Text_20_body">c. Entre 1810 et 1950 : le pourcentage augmente de 0,0285% à 0,0315%</text:p>
      <text:p text:style-name="Text_20_body">Entre 1950 et 2010 : le pourcentage augmente davantage de 0,0315% à 0,039%</text:p>
      <text:p text:style-name="Text_20_body">d. Si la fin de la courbe ressemble à une droite. Si on prolonge cette droite, on peut estimer qu'en 2020 le pourcentage de dioxyde de carbone dans l'air sera de 0,0405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4:57</meta:creation-date>
    <dc:creator>Generated</dc:creator>
    <dc:date>2026-06-23T03::34:57</dc:date>
    <dc:language>en-US</dc:language>
    <meta:editing-cycles>1</meta:editing-cycles>
    <meta:editing-duration>PT0S</meta:editing-duration>
    <dc:title>brevet:2019_metropole_carottes_glacieres:correction</dc:title>
  </office:meta>
</office:document-meta>
</file>