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ironman"/><text:bookmark-start text:name="__RefHeading___metropole_serie_pro_-_ironman_1"/><text:bookmark-start text:name="metropole_serie_pro_-_ironman"/>Métropole serie pro - IRONMAN<text:bookmark-end text:name="__RefHeading___metropole_serie_pro_-_ironman_1"/><text:bookmark-end text:name="metropole_serie_pro_-_ironman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6::28:41</meta:creation-date>
    <dc:creator>Generated</dc:creator>
    <dc:date>2026-06-20T16::28:41</dc:date>
    <dc:language>en-US</dc:language>
    <meta:editing-cycles>1</meta:editing-cycles>
    <meta:editing-duration>PT0S</meta:editing-duration>
    <dc:title>brevet:2019_metropole_serie_pro_ironman</dc:title>
  </office:meta>
</office:document-meta>
</file>