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-_airbag"/><text:bookmark-start text:name="__RefHeading___polynesie_serie_pro_-_airbag_1"/><text:bookmark-start text:name="polynesie_serie_pro_-_airbag"/>Polynésie série pro - Airbag<text:bookmark-end text:name="__RefHeading___polynesie_serie_pro_-_airbag_1"/><text:bookmark-end text:name="polynesie_serie_pro_-_airbag"/></text:h>
      <text:p text:style-name="Text_20_body">Sujet</text:p>
      <text:p text:style-name="Text_20_body">Polynésie série pro - Airbag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11:01</meta:creation-date>
    <dc:creator>Generated</dc:creator>
    <dc:date>2026-06-17T09::11:01</dc:date>
    <dc:language>en-US</dc:language>
    <meta:editing-cycles>1</meta:editing-cycles>
    <meta:editing-duration>PT0S</meta:editing-duration>
    <dc:title>brevet:2019_polynesie_serie_pro_-_airbag</dc:title>
  </office:meta>
</office:document-meta>
</file>