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polynesie:correction"/><text:bookmark-start text:name="__RefHeading___polynesie_2020_-_correction_1"/><text:bookmark-start text:name="polynesie_2020_-_correction"/>Polynésie 2020 - Correction<text:bookmark-end text:name="__RefHeading___polynesie_2020_-_correction_1"/><text:bookmark-end text:name="polynesie_2020_-_correction"/></text:h>
      <text:p text:style-name="Text_20_body"><text:span text:style-name="Strong_20_Emphasis">1ère partie</text:span></text:p>
      <text:p text:style-name="Text_20_body">1. Mouvement rectiligne accéléré</text:p>
      <text:p text:style-name="Text_20_body">(rectiligne car la trajectoire est une droite, accéléré car la vitesse augmente)</text:p>
      <text:p text:style-name="Text_20_body">2. direction : verticale</text:p>
      <text:p text:style-name="Text_20_body">sens : vers le bas</text:p>
      <text:p text:style-name="Text_20_body">3. La flèche fait 4cm de long (attention cette valeur dépend de l'impression du sujet sur une feuille)</text:p>
      <text:p text:style-name="Text_20_body">La force mesurée a donc une valeur de 4 x 400 = 1600N</text:p>
      <text:p text:style-name="Text_20_body">4. Poids du pilote et de son équipement.</text:p>
      <text:p text:style-name="Text_20_body">(la poussée des réacteurs pour décoller “pousse” le système vers le haut)</text:p>
      <text:p text:style-name="Text_20_body">5. Comme la hauteur augmente, l'énergie potentielle de position augmente aussi.</text:p>
      <text:p text:style-name="Horizontal_20_Line"/>
      <text:p text:style-name="Text_20_body"><text:span text:style-name="Strong_20_Emphasis">2ème partie</text:span></text:p>
      <text:p text:style-name="Text_20_body">1. Il y a 2 x 10 = 20 atomes de carbone dans les réactifs.</text:p>
      <text:p text:style-name="Text_20_body">Il y a 20 x 1 = 20 atomes de carbone dans les produits.</text:p>
      <text:p text:style-name="Text_20_body">2. Formule : CO<text:span text:style-name="sub">2</text:span> / Nom : dioxyde de carbone</text:p>
      <text:p text:style-name="Text_20_body">Formule : H<text:span text:style-name="sub">2</text:span> O / Nom : eau</text:p>
      <text:p text:style-name="Text_20_body">3. Formule : C<text:span text:style-name="sub">10</text:span> H<text:span text:style-name="sub">22</text:span></text:p>
      <text:p text:style-name="Text_20_body">4. énergie 1 : chimique</text:p>
      <text:p text:style-name="Text_20_body">énergie 2 : cinétique (ce qui permet la propulsion)</text:p>
      <text:p text:style-name="Horizontal_20_Line"/>
      <text:p text:style-name="Text_20_body"><text:span text:style-name="Strong_20_Emphasis">3ème partie</text:span></text:p>
      <text:p text:style-name="Text_20_body">1. </text:p>
      <text:p text:style-name="Text_20_body">v en km/h</text:p>
      <text:p text:style-name="Text_20_body">d en km</text:p>
      <text:p text:style-name="Text_20_body">t en h</text:p>
      <text:p text:style-name="Text_20_body">D = 35km</text:p>
      <text:p text:style-name="Text_20_body">t = 22min = 22/60 = 0,3667h</text:p>
      <text:p text:style-name="Text_20_body">2.<text:span text:style-name="Strong_20_Emphasis">Calculons la masse de carburant nécessaire pour faire arriver au ravitaillement.</text:span></text:p>
      <text:p text:style-name="Text_20_body">Les réacteurs consomment 2 kg de carburant pour 1 km parcouru.</text:p>
      <text:p text:style-name="Text_20_body">Pour faire 18km, il faut donc 2 x 18 = 36kg de carburant.</text:p>
      <text:p text:style-name="Text_20_body"><text:span text:style-name="Strong_20_Emphasis">Calculons le volume de 36kg de carburant</text:span></text:p>
      <text:p text:style-name="Text_20_body">  en kg/L</text:p>
      <text:p text:style-name="Text_20_body">m en kg</text:p>
      <text:p text:style-name="Text_20_body">V en L</text:p>
      <text:p text:style-name="Text_20_body">m = 36kg</text:p>
      <text:p text:style-name="Text_20_body">donc </text:p>
      <text:p text:style-name="Text_20_body">Il faut donc utiliser le sac à dos de 50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1:34</meta:creation-date>
    <dc:creator>Generated</dc:creator>
    <dc:date>2026-06-18T10::21:34</dc:date>
    <dc:language>en-US</dc:language>
    <meta:editing-cycles>1</meta:editing-cycles>
    <meta:editing-duration>PT0S</meta:editing-duration>
    <dc:title>brevet:2020_polynesie:correction</dc:title>
  </office:meta>
</office:document-meta>
</file>