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:correction"/><text:bookmark-start text:name="__RefHeading___serie_pro_-_2020_-_correction_1"/><text:bookmark-start text:name="serie_pro_-_2020_-_correction"/>Série pro - 2020 - Correction<text:bookmark-end text:name="__RefHeading___serie_pro_-_2020_-_correction_1"/><text:bookmark-end text:name="serie_pro_-_2020_-_corr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22:00</meta:creation-date>
    <dc:creator>Generated</dc:creator>
    <dc:date>2026-06-18T11::22:00</dc:date>
    <dc:language>en-US</dc:language>
    <meta:editing-cycles>1</meta:editing-cycles>
    <meta:editing-duration>PT0S</meta:editing-duration>
    <dc:title>brevet:2020_serie_pro:correction</dc:title>
  </office:meta>
</office:document-meta>
</file>