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1_metropole_rechauffement_climatique:correction:start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a.</text:span> Augmentation de température (augmentation des gaz à effet de serre)</text:p>
      <text:p text:style-name="Text_20_body">Diminution des précipitations</text:p>
      <text:p text:style-name="Text_20_body"><text:span text:style-name="Strong_20_Emphasis">1.b.</text:span> 1 atome de carbone / 4 atomes d’hydrogène</text:p>
      <text:p text:style-name="Text_20_body"><text:span text:style-name="Strong_20_Emphasis">1.c.</text:span> Réactifs : méthane et dioxygène</text:p>
      <text:p text:style-name="Text_20_body">Produits : dioxyde de carbone et eau</text:p>
      <text:p text:style-name="Text_20_body">CH<text:span text:style-name="sub">4</text:span> + 2 O<text:span text:style-name="sub">2 </text:span>→ 2 CO<text:span text:style-name="sub">2</text:span> + 2 H<text:span text:style-name="sub">2</text:span> ne convient pas car on n’obtient pas du H<text:span text:style-name="sub">2</text:span></text:p>
      <text:p text:style-name="Text_20_body">CH<text:span text:style-name="sub">4</text:span> + 2 O<text:span text:style-name="sub">2 </text:span>→ 2 CO<text:span text:style-name="sub">2</text:span> + H<text:span text:style-name="sub">2</text:span> O ne convient pas car l’équation n’est pas équilibrée/ajustée au niveau des atomes d’oxygène(4 dans les réactifs et 5 dans les produits) et au niveau des atomes d’hydrogène (4 dans les réactifs et 2 dans les produits)</text:p>
      <text:p text:style-name="Text_20_body">CH<text:span text:style-name="sub">4</text:span> + 2 O<text:span text:style-name="sub">2 </text:span>→ CO<text:span text:style-name="sub">2</text:span> + 2 H<text:span text:style-name="sub">2</text:span> O est la bonne équation</text:p>
      <text:p text:style-name="Text_20_body"><text:span text:style-name="Strong_20_Emphasis">2.a.</text:span> Énergie potentielle → énergie due à la hauteur de l’eau</text:p>
      <text:p text:style-name="Text_20_body"><text:span text:style-name="Strong_20_Emphasis">2.b.</text:span> 1: énergie cinétique (ou énergie mécanique)</text:p>
      <text:p text:style-name="Text_20_body">2 : énergie électrique</text:p>
      <text:p text:style-name="Text_20_body"><text:span text:style-name="Strong_20_Emphasis">3.a.</text:span> En 2000 : 340m</text:p>
      <text:p text:style-name="Text_20_body">En 2010 : 324 m</text:p>
      <text:p text:style-name="Text_20_body">Diminution de 340 – 324 = 16m (compté juste de 15 à 17m)</text:p>
      <text:p text:style-name="Text_20_body"><text:span text:style-name="Strong_20_Emphasis">3.b.</text:span><text:span text:style-name="underline">Comparer : </text:span></text:p>
      <text:p text:style-name="Text_20_body">La diminution est passée de 4m à 16m, elle a été multipliée par </text:p>
      <text:p text:style-name="Text_20_body"><text:span text:style-name="underline">Commenter :</text:span></text:p>
      <text:p text:style-name="Text_20_body">L’épaisseur du glacier diminue de plus en plus</text:p>
      <text:p text:style-name="Text_20_body"><text:span text:style-name="underline">Indication sur le réchauffement climatique :</text:span></text:p>
      <text:p text:style-name="Text_20_body">Le réchauffement climatique s’accélère</text:p>
      <text:p text:style-name="Text_20_body">4.</text:p>
      <text:p text:style-name="Text_20_body">d en m ; d = 4370 m</text:p>
      <text:p text:style-name="Text_20_body">t en années ; t = 1832 – 1788 = 44 ans</text:p>
      <text:p text:style-name="Text_20_body">v en m/an</text:p>
      <text:p text:style-name="Text_20_body"> presque 100m par an 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32:33</meta:creation-date>
    <dc:creator>Generated</dc:creator>
    <dc:date>2026-06-18T08::32:33</dc:date>
    <dc:language>en-US</dc:language>
    <meta:editing-cycles>1</meta:editing-cycles>
    <meta:editing-duration>PT0S</meta:editing-duration>
    <dc:title>brevet:2021_metropole_rechauffement_climatique:correction:start</dc:title>
  </office:meta>
</office:document-meta>
</file>