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2:polynesie_plongee_sous-marine"/><text:bookmark-start text:name="__RefHeading___polynesie_plongee_sous-marine_1"/><text:bookmark-start text:name="polynesie_plongee_sous-marine"/>Polynésie – Plongée sous-marine<text:bookmark-end text:name="__RefHeading___polynesie_plongee_sous-marine_1"/><text:bookmark-end text:name="polynesie_plongee_sous-marine"/></text:h>
      <text:p text:style-name="Text_20_body">:brevet:2022:polynesieplongeesous-marin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8::22:26</meta:creation-date>
    <dc:creator>Generated</dc:creator>
    <dc:date>2026-06-23T18::22:26</dc:date>
    <dc:language>en-US</dc:language>
    <meta:editing-cycles>1</meta:editing-cycles>
    <meta:editing-duration>PT0S</meta:editing-duration>
    <dc:title>brevet:2022:polynesie_plongee_sous-marine</dc:title>
  </office:meta>
</office:document-meta>
</file>