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:correction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<text:span text:style-name="Strong_20_Emphasis">1.a</text:span></text:p>
      <text:p text:style-name="Text_20_body">- peu dense</text:p>
      <text:p text:style-name="Text_20_body">- stable quelle que soit la température</text:p>
      <text:p text:style-name="Text_20_body">- élastique</text:p>
      <text:p text:style-name="Text_20_body"><text:span text:style-name="Strong_20_Emphasis">1.b</text:span> Cette molécule est composée de 18 atomes de carbone, 34 atomes d'hydrogène et 3 atomes d'oxygène.</text:p>
      <text:p text:style-name="Text_20_body"><text:span text:style-name="Strong_20_Emphasis">1.c</text:span> A = acide ricinoléique</text:p>
      <text:p text:style-name="Text_20_body">B = rilsan</text:p>
      <text:p text:style-name="Text_20_body">C = polyéther</text:p>
      <text:p text:style-name="Text_20_body"><text:span text:style-name="Strong_20_Emphasis">2.a</text:span></text:p>
      <text:p text:style-name="Text_20_body">1 : action du sol sur le ballon</text:p>
      <text:p text:style-name="Text_20_body">2 : action du pied sur le ballon</text:p>
      <text:p text:style-name="Text_20_body">3 : action de pesanteur sur le ballon</text:p>
      <text:p text:style-name="Text_20_body"><text:span text:style-name="Strong_20_Emphasis">2.b</text:span></text:p>
      <text:p text:style-name="Text_20_body">Action à distance : action de pesanteur sur le ballon</text:p>
      <text:p text:style-name="Text_20_body">Action de contact : action du sol sur le ballon, action du pied sur le ballon, action du ballon sur le sol, action du ballon sur le p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29:49</meta:creation-date>
    <dc:creator>Generated</dc:creator>
    <dc:date>2026-06-20T12::29:49</dc:date>
    <dc:language>en-US</dc:language>
    <meta:editing-cycles>1</meta:editing-cycles>
    <meta:editing-duration>PT0S</meta:editing-duration>
    <dc:title>brevet:antille_le_foot:correction</dc:title>
  </office:meta>
</office:document-meta>
</file>