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appareils_medicaux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</text:p>
      <text:p text:style-name="Text_20_body">230V : tension nominale</text:p>
      <text:p text:style-name="Text_20_body">70W : puissance nominale</text:p>
      <text:p text:style-name="Text_20_body">2.a.</text:p>
      <text:p text:style-name="Text_20_body">P = U x I</text:p>
      <text:p text:style-name="Text_20_body">P en W</text:p>
      <text:p text:style-name="Text_20_body">U en V</text:p>
      <text:p text:style-name="Text_20_body">I en A</text:p>
      <text:p text:style-name="Text_20_body">b.</text:p>
      <text:p text:style-name="Text_20_body">P = 240 x 0,25 = 60W</text:p>
      <text:p text:style-name="Text_20_body">3. Pour avoir la puissance totale d'une installation électrique, on additionne la puissance de chacun des appareils branchés.</text:p>
      <text:p text:style-name="Text_20_body">700 + 90 + 70 + 800 = 1660W</text:p>
      <text:p text:style-name="Text_20_body">4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6::31:19</meta:creation-date>
    <dc:creator>Generated</dc:creator>
    <dc:date>2026-06-20T06::31:19</dc:date>
    <dc:language>en-US</dc:language>
    <meta:editing-cycles>1</meta:editing-cycles>
    <meta:editing-duration>PT0S</meta:editing-duration>
    <dc:title>brevet:appareils_medicaux:correction</dc:title>
  </office:meta>
</office:document-meta>
</file>