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entres_etrangers_huile_d_olive"/><text:bookmark-start text:name="__RefHeading___centres_etrangers_-_huile_d_olive_1"/><text:bookmark-start text:name="centres_etrangers_-_huile_d_olive"/>Centres étrangers - Huile d'olive<text:bookmark-end text:name="__RefHeading___centres_etrangers_-_huile_d_olive_1"/><text:bookmark-end text:name="centres_etrangers_-_huile_d_olive"/></text:h>
      <text:p text:style-name="Text_20_body">Sujet</text:p>
      <text:p text:style-name="Text_20_body">Corrig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01:11</meta:creation-date>
    <dc:creator>Generated</dc:creator>
    <dc:date>2026-06-21T23::01:11</dc:date>
    <dc:language>en-US</dc:language>
    <meta:editing-cycles>1</meta:editing-cycles>
    <meta:editing-duration>PT0S</meta:editing-duration>
    <dc:title>brevet:centres_etrangers_huile_d_olive</dc:title>
  </office:meta>
</office:document-meta>
</file>