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chauffe_eau_solaire_de_jastre:correction"/><text:bookmark-start text:name="__RefHeading___correction_1"/><text:bookmark-start text:name="correction"/>Correction<text:bookmark-end text:name="__RefHeading___correction_1"/><text:bookmark-end text:name="correction"/></text:h>
      <text:p text:style-name="Text_20_body">1. Le chauffe-eau électrique utilise l'énergie électrique payante pour chauffer l'eau alors que le chauffe-eau solaire utilise l'énergie solaire gratuite pour la chauffer. Mais il faudrait pourvoir comparer la totalité des dépenses nécessaires pour avoir un chauffe eau solaire.</text:p>
      <text:p text:style-name="Text_20_body">2. Énergie solaire pour celle qui provient du soleil et énergie thermique pour le ballon d'eau.</text:p>
      <text:p text:style-name="Text_20_body">3. E en Joule (J)</text:p>
      <text:p text:style-name="Text_20_body">P en Watt (W)</text:p>
      <text:p text:style-name="Text_20_body">t en seconde (s)</text:p>
      <text:p text:style-name="Text_20_body">4. durée en seconde :</text:p>
      <text:p text:style-name="Text_20_body">Energie en J</text:p>
      <text:p text:style-name="Text_20_body">5. </text:p>
      <text:p text:style-name="Text_20_body">E en kilowattheure (kWh)</text:p>
      <text:p text:style-name="Text_20_body">P en kiloWatt (kW)</text:p>
      <text:p text:style-name="Text_20_body">t en heure (h)</text:p>
      <text:p text:style-name="Text_20_body">Energie transférée par jour :</text:p>
      <text:p text:style-name="Text_20_body">6. Energie transférée par an :</text:p>
      <text:p text:style-name="Text_20_body">7. 18 000 kWh &lt; 34 698,75 kWh donc le chauffe-eau solaire peut fournir assez d'énergie à condition qu'il y ait 5h de soleil par jour.</text:p>
      <text:p text:style-name="Text_20_body">8. a. Energie consommée par le chauffe-eau électrique pendant 2 ans :</text:p>
      <text:p text:style-name="Text_20_body">(remarque, le prix de 1kWh est de l'ordre de 0,15€ en 2018 !)</text:p>
      <text:p text:style-name="Text_20_body">b. Coût du chauffe-eau électrique sur 2 ans : </text:p>
      <text:p text:style-name="Text_20_body">Coût du chauffe-eau solaire : </text:p>
      <text:p text:style-name="Text_20_body">Il semblerait que le chauffe-eau solaire soit rentable au bout de 2 ans.</text:p>
      <text:p text:style-name="Text_20_body">(il faudrait peut-être voir aussi les coût d'entretien ?)</text:p>
      <text:p text:style-name="Text_20_body">9. a. Ils ont consommé 984kWh pendant 2 mois.</text:p>
      <text:p text:style-name="Text_20_body">b. S'ils économisent 3 600 kWh en 1 an, ils vont économiser  par mois.</text:p>
      <text:p text:style-name="Text_20_body">(car 1 an = 6 x 2 mois)</text:p>
      <text:p text:style-name="Text_20_body">c. Ils ne consommerait plus que 984 - 600 = 384 kW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6::13:49</meta:creation-date>
    <dc:creator>Generated</dc:creator>
    <dc:date>2026-06-17T16::13:49</dc:date>
    <dc:language>en-US</dc:language>
    <meta:editing-cycles>1</meta:editing-cycles>
    <meta:editing-duration>PT0S</meta:editing-duration>
    <dc:title>brevet:chauffe_eau_solaire_de_jastre:correction</dc:title>
  </office:meta>
</office:document-meta>
</file>