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himie:5eme"/><text:bookmark-start text:name="__RefHeading___revision_5eme_1"/><text:bookmark-start text:name="revision_5eme"/>Révision 5ème<text:bookmark-end text:name="__RefHeading___revision_5eme_1"/><text:bookmark-end text:name="revision_5eme"/></text:h>
      <text:p text:style-name="Text_20_body">Quand je mets un gaz dans une seringue fermée, je peux appuyer sur le piston car un gaz est …<text:line-break/></text:p>
      <text:p text:style-name="Text_20_body"><text:line-break/>
<text:line-break/></text:p>
      <text:p text:style-name="Text_20_body"><text:line-break/>
Quand je mets un solide dans une seringue fermée, je ne peux pas appuyer sur le piston car un solide est …<text:line-break/>
&lt;hidden&gt;<text:line-break/>
incompressible / non compressible<text:line-break/>
Quand je mets un liquide dans une seringue fermée, je ne peux pas appuyer sur le piston car un liquide est …<text:line-break/>
&lt;hidden&gt;<text:line-break/>
incompressible / non compressible<text:line-break/>
Un gaz prend la forme du récipient, il n'a pas de …<text:line-break/>
&lt;hidden&gt;<text:line-break/>
forme propre.<text:line-break/>
Un liquide prend la forme du récipient, il n'a pas de …<text:line-break/>
&lt;hidden&gt;<text:line-break/>
forme propre.<text:line-break/>
Un solide ne prend pas la forme du récipient, il a une …<text:line-break/>
&lt;hidden&gt;<text:line-break/>
forme propre.<text:line-break/>
Quand l'eau passe de l'état solide à l'état liquide, ce changement d'état s'appelle …<text:line-break/>
&lt;hidden&gt;<text:line-break/>
la fusion.<text:line-break/>
Quand l'eau passe de l'état liquide à l'état solide, ce changement d'état s'appelle …<text:line-break/>
&lt;hidden&gt;<text:line-break/>
la solidification.<text:line-break/>
Quand l'eau passe de l'état liquide à l'état gazeux, ce changement d'état s'appelle …<text:line-break/>
&lt;hidden&gt;<text:line-break/>
la vaporisation.<text:line-break/>
Quand l'eau passe de l'état gazeux à l'état liquide, ce changement d'état s'apelle …<text:line-break/>
&lt;hidden&gt;<text:line-break/>
la liquéfaction.<text:line-break/>
Lors d'un changement d'état d'un corps pur, la température …<text:line-break/>
&lt;hidden&gt;<text:line-break/>
se stabilise/reste constante<text:line-break/>
Lors du changement d'état d'un corps pur, la température se stabilise. Il y a un … sur la courbe température en fonction du temps.<text:line-break/>
&lt;hidden&gt;<text:line-break/>
palier de température.<text:line-break/>
Mélange dont on ne voit pas les constituants à l'oeil nu.<text:line-break/>
&lt;hidden&gt;<text:line-break/>
homogène.<text:line-break/>
Quand on dissout du sel dans de l'eau, l'eau est le solvant et le sel est le …<text:line-break/>
&lt;hidden&gt;<text:line-break/>
soluté<text:line-break/>
Quand on dissout sur sel dans l'eau, le sel est le soluté et l'eau le …<text:line-break/>
&lt;hidden&gt;<text:line-break/>
solvant.<text:line-break/>
Quand on ne peut plus dissoudre de sel dans l'eau, on dit que l'eau est … en sel.<text:line-break/>
&lt;hidden&gt;<text:line-break/>
saturée<text:line-break/>
L'eau salée est une solution … de sel car le solvant est l'eau.<text:line-break/>
&lt;hidden&gt;<text:line-break/>
aqueuse<text:line-break/>
La masse maximale de sel qu'on peut dissoudre dans 1L de solvant s'appelle la …<text:line-break/>
&lt;hidden&gt;<text:line-break/>
solubilité.<text:line-break/>
Une boisson gazeuse comme le cola contient un gaz dissous : le …<text:line-break/>
&lt;hidden&gt;<text:line-break/>
dioxyde de carbone.<text:line-break/>
L'eau et l'alcool se mélangent en formant un mélange homogène. Ces 2 liquides sont …<text:line-break/>
&lt;hidden&gt;<text:line-break/>
miscibles.<text:line-break/>
L'eau et l'huile forment un mélange hétérogène. L'eau et l'huile sont …<text:line-break/>
&lt;hidden&gt;<text:line-break/>
non miscibles. Il y a deux phases.<text:line-break/>
L'eau et le sable forment un mélange hétérogène. Le sable est … dans l'eau.<text:line-break/>
&lt;hidden&gt;<text:line-break/>
insoluble<text:line-break/>
L'eau et le sable forment un mélange …<text:line-break/>
&lt;hidden&gt;<text:line-break/>
hétérogène.<text:line-break/>
Mélange dont on voit les constituants à l'oeil nu.<text:line-break/>
&lt;hidden&gt;<text:line-break/>
Mélange hétérogène.<text:line-break/>
Pour séparer les constituants d'un mélange hétérogène comme l'eau et le sable, on peut faire une d…………… ou une f……………<text:line-break/>
&lt;hidden&gt;<text:line-break/>
décantation</text:p>
      <text:p text:style-name="Text_20_body">filtration</text:p>
      <text:p text:style-name="Text_20_body"><text:line-break/>
Test d'identification de l'eau ?<text:line-break/>
&lt;hidden&gt;<text:line-break/>
“On utilise du sulfate de cuivre anhydre. Si le sulfate de cuivre anhydre reste blanc, il n'y a pas d'eau. S'il devient bleu, il y a de l'eau.</text:p>
      <text:p text:style-name="Text_20_body">&lt;img src=”“fetch-8fe9d33ab6641ee938611ffbb1bd83ec33b70f55.php”“&gt;&lt;br&gt;</text:p>
      <text:p text:style-name="Text_20_body">“<text:line-break/>
Test d'identification du dioxyde de carbone<text:line-break/>
&lt;hidden&gt;<text:line-break/>
“On utilise de l'eau de chaux. Si elle se trouble, il y a du dioxyde de carbone. Si elle reste limpide, il n'y en a pas.</text:p>
      <text:p text:style-name="Text_20_body">&lt;img src=”“fetch-673da20c5c508abb273cac0ade68e6c225886fa7.php””&gt;&lt;br&gt;</text:p>
      <text:p text:style-name="Text_20_body">“<text:line-break/>
Quelle est la masse d'1L d'eau ?<text:line-break/>
&lt;hidden&gt;<text:line-break/>
1kg = 1000g<text:line-break/>
Quelle est la température de fusion de l'eau ?<text:line-break/>
&lt;hidden&gt;<text:line-break/>
0°C<text:line-break/>
Quelle est la température de solidification de l'eau ?<text:line-break/>
&lt;hidden&gt;<text:line-break/>
0°C<text:line-break/>
Quelle est la température de vaporisation de l'eau ?<text:line-break/>
&lt;hidden&gt;<text:line-break/>
100°C<text:line-break/>
&lt;table&gt;&lt;tbody&gt;&lt;tr&gt;&lt;td&gt;Que mesure-t-on pour connaître la caractère acideou basique d’une solution ?&lt;/td&gt;&lt;/tr&gt;&lt;/tbody&gt;&lt;/table&gt;<text:line-break/>
&lt;hidden&gt;<text:line-break/>
&lt;table&gt;&lt;tbody&gt;&lt;tr&gt;&lt;td&gt;Pour connaître le caractère acide ou basique d’une solution, il faut mesurer le pH d’une solution&lt;/td&gt;&lt;/tr&gt;&lt;/tbody&gt;&lt;/tab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34:19</meta:creation-date>
    <dc:creator>Generated</dc:creator>
    <dc:date>2026-06-20T02::34:19</dc:date>
    <dc:language>en-US</dc:language>
    <meta:editing-cycles>1</meta:editing-cycles>
    <meta:editing-duration>PT0S</meta:editing-duration>
    <dc:title>brevet:chimie:5eme</dc:title>
  </office:meta>
</office:document-meta>
</file>